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5.5104in" fo:margin-left="0.8708in" fo:margin-top="0in" fo:margin-bottom="0in" table:align="left" style:writing-mode="lr-tb"/>
    </style:style>
    <style:style style:name="Table1.A" style:family="table-column">
      <style:table-column-properties style:column-width="4.3729in"/>
    </style:style>
    <style:style style:name="Table1.B" style:family="table-column">
      <style:table-column-properties style:column-width="39.2028in"/>
    </style:style>
    <style:style style:name="Table1.C" style:family="table-column">
      <style:table-column-properties style:column-width="1.9347in"/>
    </style:style>
    <style:style style:name="Table1.1" style:family="table-row">
      <style:table-row-properties style:row-height="0.4472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2993in" fo:keep-together="auto"/>
    </style:style>
    <style:style style:name="Table1.3" style:family="table-row">
      <style:table-row-properties style:row-height="0.2986in" fo:keep-together="auto"/>
    </style:style>
    <style:style style:name="Table1.4" style:family="table-row">
      <style:table-row-properties style:row-height="0.4576in" fo:keep-together="auto"/>
    </style:style>
    <style:style style:name="Table1.6" style:family="table-row">
      <style:table-row-properties style:row-height="0.2875in" fo:keep-together="auto"/>
    </style:style>
    <style:style style:name="P1" style:family="paragraph" style:parent-style-name="Frame_20_contents">
      <style:paragraph-properties fo:margin-left="0.028in" fo:margin-right="0in" fo:margin-top="0in" fo:margin-bottom="0in" loext:contextual-spacing="false" fo:line-height="0.1701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.0016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2.0772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7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0" style:family="paragraph" style:parent-style-name="Standard">
      <style:paragraph-properties fo:margin-left="0.1126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8984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8984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8984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8" style:family="paragraph" style:parent-style-name="Standard" style:master-page-name="Converted2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19" style:family="paragraph" style:parent-style-name="Standard" style:master-page-name="Converted3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0" style:family="paragraph" style:parent-style-name="Standard" style:master-page-name="Converted4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1" style:family="paragraph" style:parent-style-name="Standard" style:master-page-name="Converted6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2" style:family="paragraph" style:parent-style-name="Standard">
      <style:paragraph-properties fo:margin-left="0.8984in" fo:margin-right="0.0772in" fo:margin-top="0in" fo:margin-bottom="0in" loext:contextual-spacing="false" fo:line-height="99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4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8984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8984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8984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8984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8984in" fo:margin-right="0.0783in" fo:margin-top="0in" fo:margin-bottom="0in" loext:contextual-spacing="false" fo:line-height="0.1583in" fo:text-align="justify" style:justify-single-word="false" fo:text-indent="0in" style:auto-text-indent="false"/>
    </style:style>
    <style:style style:name="P30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1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505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505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34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6" style:family="paragraph" style:parent-style-name="Standard">
      <style:paragraph-properties fo:margin-left="1.4902in" fo:margin-right="0.0799in" fo:margin-top="0in" fo:margin-bottom="0in" loext:contextual-spacing="false" fo:line-height="0.1583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1.4902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38" style:family="paragraph" style:parent-style-name="Standard">
      <style:paragraph-properties fo:margin-left="1.4902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1.4902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40" style:family="paragraph" style:parent-style-name="Standard">
      <style:paragraph-properties fo:margin-left="1.4902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41" style:family="paragraph" style:parent-style-name="Standard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2" style:family="paragraph" style:parent-style-name="Standard" style:master-page-name="Converted1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43" style:family="paragraph" style:parent-style-name="Standard" style:master-page-name="Converted5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44" style:family="paragraph" style:parent-style-name="Standard" style:master-page-name="Converted7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45" style:family="paragraph" style:parent-style-name="Standard">
      <style:paragraph-properties fo:margin-left="1.4902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46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47" style:family="paragraph" style:parent-style-name="Standard">
      <style:paragraph-properties fo:margin-left="2.0807in" fo:margin-right="0.0791in" fo:margin-top="0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49" style:family="paragraph" style:parent-style-name="Standard">
      <style:paragraph-properties fo:margin-left="2.0807in" fo:margin-right="0.0791in" fo:margin-top="0in" fo:margin-bottom="0in" loext:contextual-spacing="false" fo:line-height="98%" fo:text-align="justify" style:justify-single-word="false" fo:text-indent="0in" style:auto-text-indent="false"/>
    </style:style>
    <style:style style:name="P50" style:family="paragraph" style:parent-style-name="Standard">
      <style:paragraph-properties fo:margin-left="2.8689in" fo:margin-right="0.0772in" fo:margin-top="0in" fo:margin-bottom="0in" loext:contextual-spacing="false" fo:line-height="0.1583in" fo:text-align="justify" style:justify-single-word="false" fo:text-indent="0in" style:auto-text-indent="false"/>
    </style:style>
    <style:style style:name="P51" style:family="paragraph" style:parent-style-name="Standard">
      <style:paragraph-properties fo:margin-top="0.000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2.8689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53" style:family="paragraph" style:parent-style-name="Standard">
      <style:paragraph-properties fo:margin-left="2.0807in" fo:margin-right="0.0799in" fo:margin-top="0in" fo:margin-bottom="0in" loext:contextual-spacing="false" fo:line-height="99%" fo:text-align="justify" style:justify-single-word="false" fo:text-indent="0in" style:auto-text-indent="false"/>
    </style:style>
    <style:style style:name="P54" style:family="paragraph" style:parent-style-name="Standard">
      <style:paragraph-properties fo:margin-left="2.8689in" fo:margin-right="0.0764in" fo:margin-top="0in" fo:margin-bottom="0in" loext:contextual-spacing="false" fo:line-height="99%" fo:text-align="justify" style:justify-single-word="false" fo:text-indent="0in" style:auto-text-indent="false"/>
    </style:style>
    <style:style style:name="P55" style:family="paragraph" style:parent-style-name="Standard">
      <style:paragraph-properties fo:margin-left="1.587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1.5874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57" style:family="paragraph" style:parent-style-name="Standard">
      <style:paragraph-properties fo:margin-left="1.4902in" fo:margin-right="3.9252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left="1.4902in" fo:margin-right="0.0764in" fo:margin-top="0in" fo:margin-bottom="0in" loext:contextual-spacing="false" fo:line-height="99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8984in" fo:margin-right="0.0799in" fo:margin-top="0in" fo:margin-bottom="0in" loext:contextual-spacing="false" fo:line-height="0.1583in" fo:text-align="justify" style:justify-single-word="false" fo:text-indent="0in" style:auto-text-indent="false"/>
    </style:style>
    <style:style style:name="P60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1" style:family="paragraph" style:parent-style-name="Standard" style:master-page-name="Converted8">
      <style:paragraph-properties fo:margin-top="0.004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62" style:family="paragraph" style:parent-style-name="Standard">
      <style:paragraph-properties fo:margin-left="0.6626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63" style:family="paragraph" style:parent-style-name="Standard">
      <style:paragraph-properties fo:margin-left="2.0807in" fo:margin-right="0.0807in" fo:margin-top="0in" fo:margin-bottom="0in" loext:contextual-spacing="false" fo:line-height="99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8984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8984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8984in" fo:margin-right="0.0807in" fo:margin-top="0in" fo:margin-bottom="0in" loext:contextual-spacing="false" fo:line-height="99%" fo:text-align="justify" style:justify-single-word="false" fo:text-indent="0in" style:auto-text-indent="false"/>
    </style:style>
    <style:style style:name="P67" style:family="paragraph" style:parent-style-name="Standard">
      <style:paragraph-properties fo:margin-left="1.4902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68" style:family="paragraph" style:parent-style-name="Standard">
      <style:paragraph-properties fo:margin-left="1.4902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69" style:family="paragraph" style:parent-style-name="Standard">
      <style:paragraph-properties fo:margin-left="0.8984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70" style:family="paragraph" style:parent-style-name="Standard">
      <style:paragraph-properties fo:margin-left="0.8984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71" style:family="paragraph" style:parent-style-name="Standard">
      <style:paragraph-properties fo:margin-left="1.4902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72" style:family="paragraph" style:parent-style-name="Standard">
      <style:paragraph-properties fo:margin-left="1.49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1.4902in" fo:margin-right="0.0756in" fo:margin-top="0in" fo:margin-bottom="0in" loext:contextual-spacing="false" fo:line-height="99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28in" fo:margin-right="0in" fo:margin-top="0.0516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028in" fo:margin-right="0in" fo:margin-top="0.0618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0839in" fo:margin-right="0.0409in" fo:margin-top="0.0547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  <style:tab-stop style:position="0.9583in"/>
          <style:tab-stop style:position="1.361in"/>
          <style:tab-stop style:position="1.5835in"/>
          <style:tab-stop style:position="2.1807in"/>
          <style:tab-stop style:position="2.8193in"/>
          <style:tab-stop style:position="3.111in"/>
          <style:tab-stop style:position="3.8472in"/>
          <style:tab-stop style:position="4.139in"/>
        </style:tab-stops>
      </style:paragraph-properties>
    </style:style>
    <style:style style:name="P77" style:family="paragraph" style:parent-style-name="Standard">
      <style:paragraph-properties fo:margin-left="0.0839in" fo:margin-right="0.0409in" fo:margin-top="0.0654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  <style:tab-stop style:position="0.9583in"/>
          <style:tab-stop style:position="1.361in"/>
          <style:tab-stop style:position="1.5835in"/>
          <style:tab-stop style:position="2.1807in"/>
          <style:tab-stop style:position="2.8193in"/>
          <style:tab-stop style:position="3.111in"/>
          <style:tab-stop style:position="3.8472in"/>
          <style:tab-stop style:position="4.139in"/>
        </style:tab-stops>
      </style:paragraph-properties>
    </style:style>
    <style:style style:name="P78" style:family="paragraph" style:parent-style-name="Standard">
      <style:paragraph-properties fo:margin-left="0.0626in" fo:margin-right="0in" fo:margin-top="0.0516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0626in" fo:margin-right="0in" fo:margin-top="0.0618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0839in" fo:margin-right="0in" fo:margin-top="0.0626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0839in" fo:margin-right="0in" fo:margin-top="0.0618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8984in" fo:margin-right="0.0764in" fo:margin-top="0in" fo:margin-bottom="0in" loext:contextual-spacing="false" fo:line-height="99%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8744in" fo:margin-right="4.243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84" style:family="paragraph" style:parent-style-name="Standard">
      <style:paragraph-properties fo:margin-left="2.080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8984in" fo:margin-right="0.0752in" fo:margin-top="0in" fo:margin-bottom="0in" loext:contextual-spacing="false" fo:line-height="100%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4811in" fo:margin-right="4.3638in" fo:margin-top="0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Standard">
      <style:paragraph-properties fo:margin-left="0.5055in" fo:margin-right="0.079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88" style:family="paragraph">
      <loext:graphic-properties draw:fill="none"/>
      <style:paragraph-properties fo:text-align="center"/>
    </style:style>
    <style:style style:name="T1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4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21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32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31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6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39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4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9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0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4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0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7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13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14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38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1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35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4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6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6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5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9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1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3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3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6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18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1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5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3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8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25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0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0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03" style:family="text">
      <style:text-properties style:font-name="Arial" fo:font-size="9pt" style:font-name-asian="Arial1" style:font-size-asian="9pt" style:font-name-complex="Arial1" style:font-size-complex="9pt"/>
    </style:style>
    <style:style style:name="T104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105" style:family="text">
      <style:text-properties style:font-name="Arial" fo:font-size="11pt" fo:letter-spacing="0.0118in" style:font-name-asian="Arial1" style:font-size-asian="11pt" style:font-name-complex="Arial1" style:font-size-complex="11pt" style:text-scale="100%"/>
    </style:style>
    <style:style style:name="T106" style:family="text">
      <style:text-properties style:font-name="Arial" fo:font-size="11pt" fo:letter-spacing="0.011in" style:font-name-asian="Arial1" style:font-size-asian="11pt" style:font-name-complex="Arial1" style:font-size-complex="11pt" style:text-scale="100%"/>
    </style:style>
    <style:style style:name="T107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108" style:family="text">
      <style:text-properties style:font-name="Arial" fo:font-size="11pt" fo:letter-spacing="0.0098in" style:font-name-asian="Arial1" style:font-size-asian="11pt" style:font-name-complex="Arial1" style:font-size-complex="11pt" style:text-scale="100%"/>
    </style:style>
    <style:style style:name="T109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110" style:family="text">
      <style:text-properties style:font-name="Arial" fo:font-size="11pt" fo:letter-spacing="0.0102in" style:font-name-asian="Arial1" style:font-size-asian="11pt" style:font-name-complex="Arial1" style:font-size-complex="11pt" style:text-scale="100%"/>
    </style:style>
    <style:style style:name="T111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112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113" style:family="text">
      <style:text-properties style:font-name="Arial" fo:font-size="11pt" style:font-name-asian="Arial1" style:font-size-asian="11pt" style:font-name-complex="Arial1" style:font-size-complex="11pt"/>
    </style:style>
    <style:style style:name="T114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00%"/>
    </style:style>
    <style:style style:name="T115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/>
        <text:p text:style-name="P6"><text:span text:style-name="T1">A</text:span><text:span text:style-name="T2">N</text:span><text:span text:style-name="T3">E</text:span><text:span text:style-name="T1">XO I - </text:span><text:span text:style-name="T2">T</text:span><text:span text:style-name="T1">ER</text:span><text:span text:style-name="T4">M</text:span><text:span text:style-name="T1">O DE R</text:span><text:span text:style-name="T3">E</text:span><text:span text:style-name="T5">F</text:span><text:span text:style-name="T1">ERÊ</text:span><text:span text:style-name="T2">N</text:span><text:span text:style-name="T1">C</text:span><text:span text:style-name="T4">I</text:span><text:span text:style-name="T1">A</text:span></text:p>
        <text:p text:style-name="P7"/>
        <text:p text:style-name="P5"/>
        <text:p text:style-name="P10"><text:span text:style-name="T7">1.<text:tab/></text:span><text:span text:style-name="T11">O</text:span><text:span text:style-name="T7">BJE</text:span><text:span text:style-name="T15">T</text:span><text:span text:style-name="T7">O</text:span></text:p>
        <text:p text:style-name="P12"/>
        <text:p text:style-name="P14"><text:span text:style-name="T8">1.1. <text:s text:c="2"/></text:span><text:span text:style-name="T17"><text:s/></text:span><text:span text:style-name="T8">Cont</text:span><text:span text:style-name="T12">r</text:span><text:span text:style-name="T8">a</text:span><text:span text:style-name="T19">t</text:span><text:span text:style-name="T8">a</text:span><text:span text:style-name="T12">ç</text:span><text:span text:style-name="T8">ão</text:span><text:span text:style-name="T23"> </text:span><text:span text:style-name="T8">de</text:span><text:span text:style-name="T24"> </text:span><text:span text:style-name="T12">s</text:span><text:span text:style-name="T8">e</text:span><text:span text:style-name="T16">r</text:span><text:span text:style-name="T8">vi</text:span><text:span text:style-name="T12">ç</text:span><text:span text:style-name="T8">os</text:span><text:span text:style-name="T25"> </text:span><text:span text:style-name="T8">de</text:span><text:span text:style-name="T24"> </text:span><text:span text:style-name="T12">c</text:span><text:span text:style-name="T8">on</text:span><text:span text:style-name="T12">s</text:span><text:span text:style-name="T8">ul</text:span><text:span text:style-name="T19">t</text:span><text:span text:style-name="T8">o</text:span><text:span text:style-name="T12">r</text:span><text:span text:style-name="T8">ia</text:span><text:span text:style-name="T26"> </text:span><text:span text:style-name="T19">t</text:span><text:span text:style-name="T8">é</text:span><text:span text:style-name="T12">c</text:span><text:span text:style-name="T8">ni</text:span><text:span text:style-name="T12">c</text:span><text:span text:style-name="T8">a</text:span><text:span text:style-name="T28"> </text:span><text:span text:style-name="T8">e</text:span><text:span text:style-name="T29">s</text:span><text:span text:style-name="T8">pe</text:span><text:span text:style-name="T12">c</text:span><text:span text:style-name="T8">i</text:span><text:span text:style-name="T19">a</text:span><text:span text:style-name="T8">l</text:span><text:span text:style-name="T12">i</text:span><text:span text:style-name="T8">z</text:span><text:span text:style-name="T19">a</text:span><text:span text:style-name="T8">da</text:span><text:span text:style-name="T32"> </text:span><text:span text:style-name="T8">pa</text:span><text:span text:style-name="T16">r</text:span><text:span text:style-name="T8">a</text:span><text:span text:style-name="T25"> </text:span><text:span text:style-name="T8">p</text:span><text:span text:style-name="T12">r</text:span><text:span text:style-name="T8">e</text:span><text:span text:style-name="T12">s</text:span><text:span text:style-name="T8">tar</text:span><text:span text:style-name="T33"> </text:span><text:span text:style-name="T8">ap</text:span><text:span text:style-name="T19">o</text:span><text:span text:style-name="T8">io</text:span><text:span text:style-name="T33"> </text:span><text:span text:style-name="T8">ao Ban</text:span><text:span text:style-name="T12">c</text:span><text:span text:style-name="T8">o</text:span><text:span text:style-name="T17"> </text:span><text:span text:style-name="T8">do</text:span><text:span text:style-name="T34"> </text:span><text:span text:style-name="T8">No</text:span><text:span text:style-name="T12">r</text:span><text:span text:style-name="T19">d</text:span><text:span text:style-name="T8">e</text:span><text:span text:style-name="T12">s</text:span><text:span text:style-name="T8">te</text:span><text:span text:style-name="T36"> </text:span><text:span text:style-name="T19">d</text:span><text:span text:style-name="T8">o</text:span><text:span text:style-name="T34"> </text:span><text:span text:style-name="T19">B</text:span><text:span text:style-name="T12">r</text:span><text:span text:style-name="T8">a</text:span><text:span text:style-name="T12">s</text:span><text:span text:style-name="T8">il</text:span><text:span text:style-name="T39"> </text:span><text:span text:style-name="T8">S/A</text:span><text:span text:style-name="T40"> </text:span><text:span text:style-name="T12">(</text:span><text:span text:style-name="T8">B</text:span><text:span text:style-name="T16">N</text:span><text:span text:style-name="T8">B)</text:span><text:span text:style-name="T42"> </text:span><text:span text:style-name="T8">em</text:span><text:span text:style-name="T44"> </text:span><text:span text:style-name="T8">p</text:span><text:span text:style-name="T12">r</text:span><text:span text:style-name="T8">o</text:span><text:span text:style-name="T12">j</text:span><text:span text:style-name="T8">eto</text:span><text:span text:style-name="T45"> </text:span><text:span text:style-name="T8">de</text:span><text:span text:style-name="T34"> </text:span><text:span text:style-name="T8">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</text:span><text:span text:style-name="T19">d</text:span><text:span text:style-name="T8">e</text:span><text:span text:style-name="T34"> </text:span><text:span text:style-name="T8">Si</text:span><text:span text:style-name="T12">s</text:span><text:span text:style-name="T8">te</text:span><text:span text:style-name="T36">m</text:span><text:span text:style-name="T8">a Integ</text:span><text:span text:style-name="T12">r</text:span><text:span text:style-name="T19">a</text:span><text:span text:style-name="T8">do</text:span><text:span text:style-name="T29"> </text:span><text:span text:style-name="T8">de</text:span><text:span text:style-name="T17"> </text:span><text:span text:style-name="T12">G</text:span><text:span text:style-name="T8">e</text:span><text:span text:style-name="T12">s</text:span><text:span text:style-name="T8">t</text:span><text:span text:style-name="T19">ã</text:span><text:span text:style-name="T8">o</text:span><text:span text:style-name="T47"> </text:span><text:span text:style-name="T12">(</text:span><text:span text:style-name="T8">do</text:span><text:span text:style-name="T12">r</text:span><text:span text:style-name="T19">a</text:span><text:span text:style-name="T8">va</text:span><text:span text:style-name="T19">n</text:span><text:span text:style-name="T8">te</text:span><text:span text:style-name="T16"> </text:span><text:span text:style-name="T8">d</text:span><text:span text:style-name="T19">e</text:span><text:span text:style-name="T8">no</text:span><text:span text:style-name="T36">m</text:span><text:span text:style-name="T8">inado</text:span><text:span text:style-name="T12"> </text:span><text:span text:style-name="T19">S</text:span><text:span text:style-name="T8">I</text:span><text:span text:style-name="T12">G)</text:span><text:span text:style-name="T8">,</text:span><text:span text:style-name="T45"> </text:span><text:span text:style-name="T12">c</text:span><text:span text:style-name="T8">on</text:span><text:span text:style-name="T19">f</text:span><text:span text:style-name="T8">or</text:span><text:span text:style-name="T36">m</text:span><text:span text:style-name="T8">e</text:span><text:span text:style-name="T29"> </text:span><text:span text:style-name="T8">e</text:span><text:span text:style-name="T12">s</text:span><text:span text:style-name="T8">pe</text:span><text:span text:style-name="T12">c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ões </text:span><text:span text:style-name="T12">c</text:span><text:span text:style-name="T8">on</text:span><text:span text:style-name="T12">s</text:span><text:span text:style-name="T8">tantes do p</text:span><text:span text:style-name="T12">r</text:span><text:span text:style-name="T8">e</text:span><text:span text:style-name="T12">s</text:span><text:span text:style-name="T19">e</text:span><text:span text:style-name="T8">nte e</text:span><text:span text:style-name="T19">d</text:span><text:span text:style-name="T8">it</text:span><text:span text:style-name="T19">a</text:span><text:span text:style-name="T8">l e</text:span><text:span text:style-name="T12"> </text:span><text:span text:style-name="T8">de </text:span><text:span text:style-name="T12">s</text:span><text:span text:style-name="T8">e</text:span><text:span text:style-name="T19">u</text:span><text:span text:style-name="T8">s </text:span><text:span text:style-name="T12">r</text:span><text:span text:style-name="T8">e</text:span><text:span text:style-name="T12">s</text:span><text:span text:style-name="T8">pe</text:span><text:span text:style-name="T12">c</text:span><text:span text:style-name="T8">ti</text:span><text:span text:style-name="T12">v</text:span><text:span text:style-name="T8">os a</text:span><text:span text:style-name="T19">n</text:span><text:span text:style-name="T8">e</text:span><text:span text:style-name="T12">x</text:span><text:span text:style-name="T8">o</text:span><text:span text:style-name="T12">s</text:span><text:span text:style-name="T8">.</text:span></text:p>
        <text:p text:style-name="P17"/>
        <text:p text:style-name="P11"><text:span text:style-name="T7">2.<text:tab/>JUS</text:span><text:span text:style-name="T15">T</text:span><text:span text:style-name="T7">I</text:span><text:span text:style-name="T11">F</text:span><text:span text:style-name="T7">I</text:span><text:span text:style-name="T37">C</text:span><text:span text:style-name="T7">A</text:span><text:span text:style-name="T15">T</text:span><text:span text:style-name="T7">I</text:span><text:span text:style-name="T31">V</text:span><text:span text:style-name="T7">A </text:span><text:span text:style-name="T37">D</text:span><text:span text:style-name="T7">A C</text:span><text:span text:style-name="T11">O</text:span><text:span text:style-name="T7">N</text:span><text:span text:style-name="T15">TR</text:span><text:span text:style-name="T7">A</text:span><text:span text:style-name="T49">T</text:span><text:span text:style-name="T7">A</text:span><text:span text:style-name="T37">Ç</text:span><text:span text:style-name="T7">ÃO</text:span></text:p>
        <text:p text:style-name="P3"/>
        <text:p text:style-name="P22"><text:span text:style-name="T8">2.1. <text:s/></text:span><text:span text:style-name="T34"><text:s/></text:span><text:span text:style-name="T8">A</text:span><text:span text:style-name="T17"> </text:span><text:span text:style-name="T8">pa</text:span><text:span text:style-name="T12">r</text:span><text:span text:style-name="T8">tir</text:span><text:span text:style-name="T42"> </text:span><text:span text:style-name="T8">de</text:span><text:span text:style-name="T17"> </text:span><text:span text:style-name="T8">e</text:span><text:span text:style-name="T12">s</text:span><text:span text:style-name="T19">t</text:span><text:span text:style-name="T8">udo</text:span><text:span text:style-name="T45"> </text:span><text:span text:style-name="T19">t</text:span><text:span text:style-name="T8">é</text:span><text:span text:style-name="T12">c</text:span><text:span text:style-name="T8">ni</text:span><text:span text:style-name="T29">c</text:span><text:span text:style-name="T8">o</text:span><text:span text:style-name="T47"> </text:span><text:span text:style-name="T8">que</text:span><text:span text:style-name="T42"> </text:span><text:span text:style-name="T19">a</text:span><text:span text:style-name="T8">v</text:span><text:span text:style-name="T19">a</text:span><text:span text:style-name="T8">li</text:span><text:span text:style-name="T19">o</text:span><text:span text:style-name="T8">u</text:span><text:span text:style-name="T47"> </text:span><text:span text:style-name="T8">al</text:span><text:span text:style-name="T19">t</text:span><text:span text:style-name="T8">e</text:span><text:span text:style-name="T12">r</text:span><text:span text:style-name="T8">na</text:span><text:span text:style-name="T19">t</text:span><text:span text:style-name="T12">i</text:span><text:span text:style-name="T8">v</text:span><text:span text:style-name="T19">a</text:span><text:span text:style-name="T8">s</text:span><text:span text:style-name="T16"> </text:span><text:span text:style-name="T8">de</text:span><text:span text:style-name="T45"> </text:span><text:span text:style-name="T36">m</text:span><text:span text:style-name="T8">ode</text:span><text:span text:style-name="T12">r</text:span><text:span text:style-name="T8">n</text:span><text:span text:style-name="T12">i</text:span><text:span text:style-name="T8">za</text:span><text:span text:style-name="T12">ç</text:span><text:span text:style-name="T8">ão </text:span><text:span text:style-name="T19">d</text:span><text:span text:style-name="T8">os</text:span><text:span text:style-name="T17"> </text:span><text:span text:style-name="T12">s</text:span><text:span text:style-name="T8">i</text:span><text:span text:style-name="T12">s</text:span><text:span text:style-name="T8">te</text:span><text:span text:style-name="T36">m</text:span><text:span text:style-name="T8">as ad</text:span><text:span text:style-name="T36">m</text:span><text:span text:style-name="T8">ini</text:span><text:span text:style-name="T12">s</text:span><text:span text:style-name="T8">t</text:span><text:span text:style-name="T12">r</text:span><text:span text:style-name="T8">at</text:span><text:span text:style-name="T12">i</text:span><text:span text:style-name="T8">vo</text:span><text:span text:style-name="T12">s</text:span><text:span text:style-name="T8">, o</text:span><text:span text:style-name="T34"> </text:span><text:span text:style-name="T19">B</text:span><text:span text:style-name="T8">NB</text:span><text:span text:style-name="T40"> </text:span><text:span text:style-name="T8">de</text:span><text:span text:style-name="T12">c</text:span><text:span text:style-name="T8">i</text:span><text:span text:style-name="T19">d</text:span><text:span text:style-name="T8">iu</text:span><text:span text:style-name="T50"> </text:span><text:span text:style-name="T19">p</text:span><text:span text:style-name="T8">ela</text:span><text:span text:style-name="T17"> </text:span><text:span text:style-name="T12">c</text:span><text:span text:style-name="T19">o</text:span><text:span text:style-name="T8">nt</text:span><text:span text:style-name="T12">r</text:span><text:span text:style-name="T8">ata</text:span><text:span text:style-name="T12">ç</text:span><text:span text:style-name="T19">ã</text:span><text:span text:style-name="T8">o</text:span><text:span text:style-name="T36"> </text:span><text:span text:style-name="T8">de</text:span><text:span text:style-name="T40"> </text:span><text:span text:style-name="T8">um</text:span><text:span text:style-name="T44"> </text:span><text:span text:style-name="T8">SIG</text:span><text:span text:style-name="T39"> </text:span><text:span text:style-name="T8">a</text:span><text:span text:style-name="T34"> </text:span><text:span text:style-name="T12">s</text:span><text:span text:style-name="T8">er</text:span><text:span text:style-name="T40"> </text:span><text:span text:style-name="T8">util</text:span><text:span text:style-name="T12">i</text:span><text:span text:style-name="T8">za</text:span><text:span text:style-name="T19">d</text:span><text:span text:style-name="T8">o</text:span><text:span text:style-name="T45"> </text:span><text:span text:style-name="T8">na ope</text:span><text:span text:style-name="T12">r</text:span><text:span text:style-name="T8">a</text:span><text:span text:style-name="T12">ci</text:span><text:span text:style-name="T8">on</text:span><text:span text:style-name="T19">a</text:span><text:span text:style-name="T8">l</text:span><text:span text:style-name="T12">i</text:span><text:span text:style-name="T8">za</text:span><text:span text:style-name="T12">ç</text:span><text:span text:style-name="T19">ã</text:span><text:span text:style-name="T8">o </text:span><text:span text:style-name="T19">d</text:span><text:span text:style-name="T8">os</text:span><text:span text:style-name="T51"> </text:span><text:span text:style-name="T36">m</text:span><text:span text:style-name="T8">a</text:span><text:span text:style-name="T12">cr</text:span><text:span text:style-name="T8">op</text:span><text:span text:style-name="T12">r</text:span><text:span text:style-name="T8">o</text:span><text:span text:style-name="T12">c</text:span><text:span text:style-name="T8">e</text:span><text:span text:style-name="T12">ss</text:span><text:span text:style-name="T8">os</text:span><text:span text:style-name="T16"> </text:span><text:span text:style-name="T8">deno</text:span><text:span text:style-name="T36">m</text:span><text:span text:style-name="T8">inados</text:span><text:span text:style-name="T47"> </text:span><text:span text:style-name="T19">d</text:span><text:span text:style-name="T8">e</text:span><text:span text:style-name="T52"> </text:span><text:span text:style-name="T21">B</text:span><text:span text:style-name="T10">a</text:span><text:span text:style-name="T14">ckO</text:span><text:span text:style-name="T10">ffi</text:span><text:span text:style-name="T14">c</text:span><text:span text:style-name="T10">e</text:span><text:span text:style-name="T8">,</text:span><text:span text:style-name="T47"> </text:span><text:span text:style-name="T29">c</text:span><text:span text:style-name="T8">on</text:span><text:span text:style-name="T19">f</text:span><text:span text:style-name="T8">or</text:span><text:span text:style-name="T36">m</text:span><text:span text:style-name="T8">e </text:span><text:span text:style-name="T12">r</text:span><text:span text:style-name="T8">ela</text:span><text:span text:style-name="T12">ci</text:span><text:span text:style-name="T8">on</text:span><text:span text:style-name="T19">a</text:span><text:span text:style-name="T8">dos no </text:span><text:span text:style-name="T19">A</text:span><text:span text:style-name="T8">ne</text:span><text:span text:style-name="T12">x</text:span><text:span text:style-name="T8">o IX –</text:span><text:span text:style-name="T12"> </text:span><text:span text:style-name="T8">E</text:span><text:span text:style-name="T12">sc</text:span><text:span text:style-name="T8">opo </text:span><text:span text:style-name="T16">F</text:span><text:span text:style-name="T8">un</text:span><text:span text:style-name="T12">c</text:span><text:span text:style-name="T8">i</text:span><text:span text:style-name="T19">o</text:span><text:span text:style-name="T8">n</text:span><text:span text:style-name="T19">a</text:span><text:span text:style-name="T8">l do P</text:span><text:span text:style-name="T12">r</text:span><text:span text:style-name="T8">o</text:span><text:span text:style-name="T12">j</text:span><text:span text:style-name="T19">e</text:span><text:span text:style-name="T8">to de 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do S</text:span><text:span text:style-name="T19">I</text:span><text:span text:style-name="T12">G</text:span><text:span text:style-name="T8">.</text:span></text:p>
        <text:p text:style-name="P23"/>
        <text:p text:style-name="P25"><text:span text:style-name="T8">2.2. </text:span><text:span text:style-name="T54"><text:s/></text:span><text:span text:style-name="T8">A</text:span><text:span text:style-name="T47"> </text:span><text:span text:style-name="T8">aq</text:span><text:span text:style-name="T19">u</text:span><text:span text:style-name="T8">i</text:span><text:span text:style-name="T12">s</text:span><text:span text:style-name="T8">i</text:span><text:span text:style-name="T12">ç</text:span><text:span text:style-name="T19">ã</text:span><text:span text:style-name="T8">o das</text:span><text:span text:style-name="T47"> </text:span><text:span text:style-name="T12">l</text:span><text:span text:style-name="T8">i</text:span><text:span text:style-name="T12">c</text:span><text:span text:style-name="T8">en</text:span><text:span text:style-name="T12">ç</text:span><text:span text:style-name="T8">as</text:span><text:span text:style-name="T36"> </text:span><text:span text:style-name="T8">de</text:span><text:span text:style-name="T47"> </text:span><text:span text:style-name="T14">s</text:span><text:span text:style-name="T10">oftwa</text:span><text:span text:style-name="T14">r</text:span><text:span text:style-name="T10">e</text:span><text:span text:style-name="T14"> </text:span><text:span text:style-name="T19">b</text:span><text:span text:style-name="T8">em</text:span><text:span text:style-name="T17"> </text:span><text:span text:style-name="T12">c</text:span><text:span text:style-name="T8">o</text:span><text:span text:style-name="T36">m</text:span><text:span text:style-name="T8">o</text:span><text:span text:style-name="T19"> </text:span><text:span text:style-name="T8">a</text:span><text:span text:style-name="T45"> </text:span><text:span text:style-name="T12">c</text:span><text:span text:style-name="T8">ont</text:span><text:span text:style-name="T12">r</text:span><text:span text:style-name="T8">ata</text:span><text:span text:style-name="T12">ç</text:span><text:span text:style-name="T8">ão de</text:span><text:span text:style-name="T47"> </text:span><text:span text:style-name="T12">s</text:span><text:span text:style-name="T8">e</text:span><text:span text:style-name="T12">rviç</text:span><text:span text:style-name="T8">os</text:span><text:span text:style-name="T19"> </text:span><text:span text:style-name="T8">de 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</text:span><text:span text:style-name="T51"> </text:span><text:span text:style-name="T8">e</text:span><text:span text:style-name="T55"> </text:span><text:span text:style-name="T12">s</text:span><text:span text:style-name="T8">u</text:span><text:span text:style-name="T12">s</text:span><text:span text:style-name="T8">t</text:span><text:span text:style-name="T19">e</text:span><text:span text:style-name="T8">nt</text:span><text:span text:style-name="T19">a</text:span><text:span text:style-name="T12">ç</text:span><text:span text:style-name="T8">ão</text:span><text:span text:style-name="T57"> </text:span><text:span text:style-name="T8">de</text:span><text:span text:style-name="T59"> </text:span><text:span text:style-name="T8">um</text:span><text:span text:style-name="T60"> </text:span><text:span text:style-name="T8">SIG</text:span><text:span text:style-name="T61"> </text:span><text:span text:style-name="T8">no</text:span><text:span text:style-name="T59"> </text:span><text:span text:style-name="T8">B</text:span><text:span text:style-name="T16">N</text:span><text:span text:style-name="T8">B</text:span><text:span text:style-name="T61"> </text:span><text:span text:style-name="T19">o</text:span><text:span text:style-name="T12">c</text:span><text:span text:style-name="T8">o</text:span><text:span text:style-name="T12">rr</text:span><text:span text:style-name="T8">e</text:span><text:span text:style-name="T12">r</text:span><text:span text:style-name="T8">ão</text:span><text:span text:style-name="T62"> </text:span><text:span text:style-name="T8">a</text:span><text:span text:style-name="T63"> </text:span><text:span text:style-name="T8">pa</text:span><text:span text:style-name="T12">r</text:span><text:span text:style-name="T8">tir</text:span><text:span text:style-name="T59"> </text:span><text:span text:style-name="T8">da</text:span><text:span text:style-name="T59"> </text:span><text:span text:style-name="T12">r</text:span><text:span text:style-name="T8">ea</text:span><text:span text:style-name="T12">liz</text:span><text:span text:style-name="T8">a</text:span><text:span text:style-name="T12">ç</text:span><text:span text:style-name="T8">ão</text:span><text:span text:style-name="T64"> </text:span><text:span text:style-name="T19">d</text:span><text:span text:style-name="T8">e p</text:span><text:span text:style-name="T12">r</text:span><text:span text:style-name="T8">o</text:span><text:span text:style-name="T12">c</text:span><text:span text:style-name="T8">e</text:span><text:span text:style-name="T12">ss</text:span><text:span text:style-name="T8">o</text:span><text:span text:style-name="T29"> </text:span><text:span text:style-name="T8">li</text:span><text:span text:style-name="T29">c</text:span><text:span text:style-name="T8">ita</text:span><text:span text:style-name="T19">t</text:span><text:span text:style-name="T8">ó</text:span><text:span text:style-name="T12">r</text:span><text:span text:style-name="T8">io</text:span><text:span text:style-name="T47"> </text:span><text:span text:style-name="T8">e</text:span><text:span text:style-name="T12">s</text:span><text:span text:style-name="T8">pe</text:span><text:span text:style-name="T12">c</text:span><text:span text:style-name="T19">íf</text:span><text:span text:style-name="T8">i</text:span><text:span text:style-name="T12">c</text:span><text:span text:style-name="T8">o,</text:span><text:span text:style-name="T19"> </text:span><text:span text:style-name="T12">c</text:span><text:span text:style-name="T8">u</text:span><text:span text:style-name="T12">j</text:span><text:span text:style-name="T8">as</text:span><text:span text:style-name="T50"> </text:span><text:span text:style-name="T12">c</text:span><text:span text:style-name="T8">a</text:span><text:span text:style-name="T12">r</text:span><text:span text:style-name="T8">a</text:span><text:span text:style-name="T12">c</text:span><text:span text:style-name="T8">te</text:span><text:span text:style-name="T12">r</text:span><text:span text:style-name="T8">í</text:span><text:span text:style-name="T12">s</text:span><text:span text:style-name="T8">ti</text:span><text:span text:style-name="T12">c</text:span><text:span text:style-name="T8">as e</text:span><text:span text:style-name="T12">s</text:span><text:span text:style-name="T8">ta</text:span><text:span text:style-name="T12">r</text:span><text:span text:style-name="T8">ão</text:span><text:span text:style-name="T45"> </text:span><text:span text:style-name="T8">de</text:span><text:span text:style-name="T19">f</text:span><text:span text:style-name="T8">i</text:span><text:span text:style-name="T19">n</text:span><text:span text:style-name="T8">idas</text:span><text:span text:style-name="T50"> </text:span><text:span text:style-name="T8">no</text:span><text:span text:style-name="T17"> </text:span><text:span text:style-name="T12">r</text:span><text:span text:style-name="T19">e</text:span><text:span text:style-name="T12">s</text:span><text:span text:style-name="T8">pe</text:span><text:span text:style-name="T12">c</text:span><text:span text:style-name="T8">ti</text:span><text:span text:style-name="T29">v</text:span><text:span text:style-name="T8">o in</text:span><text:span text:style-name="T12">s</text:span><text:span text:style-name="T8">t</text:span><text:span text:style-name="T12">r</text:span><text:span text:style-name="T8">u</text:span><text:span text:style-name="T36">m</text:span><text:span text:style-name="T8">ento </text:span><text:span text:style-name="T12">c</text:span><text:span text:style-name="T8">o</text:span><text:span text:style-name="T19">n</text:span><text:span text:style-name="T8">vo</text:span><text:span text:style-name="T12">c</text:span><text:span text:style-name="T8">ató</text:span><text:span text:style-name="T16">r</text:span><text:span text:style-name="T8">io e</text:span><text:span text:style-name="T12"> </text:span><text:span text:style-name="T8">ane</text:span><text:span text:style-name="T12">x</text:span><text:span text:style-name="T8">o</text:span><text:span text:style-name="T12">s</text:span><text:span text:style-name="T8">.</text:span></text:p>
        <text:p text:style-name="P3"/>
        <text:p text:style-name="P27"><text:span text:style-name="T8">2.3. <text:s/></text:span><text:span text:style-name="T66"><text:s/></text:span><text:span text:style-name="T8">Con</text:span><text:span text:style-name="T12">s</text:span><text:span text:style-name="T8">i</text:span><text:span text:style-name="T19">d</text:span><text:span text:style-name="T8">e</text:span><text:span text:style-name="T12">r</text:span><text:span text:style-name="T8">a</text:span><text:span text:style-name="T19">n</text:span><text:span text:style-name="T8">do os</text:span><text:span text:style-name="T39"> </text:span><text:span text:style-name="T8">n</text:span><text:span text:style-name="T19">í</text:span><text:span text:style-name="T8">veis</text:span><text:span text:style-name="T50"> </text:span><text:span text:style-name="T19">e</text:span><text:span text:style-name="T8">l</text:span><text:span text:style-name="T19">e</text:span><text:span text:style-name="T8">va</text:span><text:span text:style-name="T19">d</text:span><text:span text:style-name="T8">os</text:span><text:span text:style-name="T36"> </text:span><text:span text:style-name="T8">de</text:span><text:span text:style-name="T17"> </text:span><text:span text:style-name="T12">c</text:span><text:span text:style-name="T8">o</text:span><text:span text:style-name="T36">m</text:span><text:span text:style-name="T8">ple</text:span><text:span text:style-name="T12">x</text:span><text:span text:style-name="T8">ida</text:span><text:span text:style-name="T19">d</text:span><text:span text:style-name="T8">e</text:span><text:span text:style-name="T19"> </text:span><text:span text:style-name="T8">té</text:span><text:span text:style-name="T12">c</text:span><text:span text:style-name="T8">ni</text:span><text:span text:style-name="T12">c</text:span><text:span text:style-name="T8">a</text:span><text:span text:style-name="T47"> </text:span><text:span text:style-name="T8">e</text:span><text:span text:style-name="T39"> </text:span><text:span text:style-name="T8">i</text:span><text:span text:style-name="T36">m</text:span><text:span text:style-name="T8">pa</text:span><text:span text:style-name="T12">c</text:span><text:span text:style-name="T8">to</text:span><text:span text:style-name="T36"> </text:span><text:span text:style-name="T8">o</text:span><text:span text:style-name="T12">r</text:span><text:span text:style-name="T8">ga</text:span><text:span text:style-name="T19">n</text:span><text:span text:style-name="T12">i</text:span><text:span text:style-name="T8">za</text:span><text:span text:style-name="T12">ci</text:span><text:span text:style-name="T8">on</text:span><text:span text:style-name="T19">a</text:span><text:span text:style-name="T8">l ine</text:span><text:span text:style-name="T12">r</text:span><text:span text:style-name="T19">e</text:span><text:span text:style-name="T8">ntes à</text:span><text:span text:style-name="T16"> </text:span><text:span text:style-name="T8">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de</text:span><text:span text:style-name="T19"> </text:span><text:span text:style-name="T8">um</text:span><text:span text:style-name="T29"> </text:span><text:span text:style-name="T8">SI</text:span><text:span text:style-name="T12">G</text:span><text:span text:style-name="T8">, além</text:span><text:span text:style-name="T36"> </text:span><text:span text:style-name="T8">da</text:span><text:span text:style-name="T19"> </text:span><text:span text:style-name="T8">bai</text:span><text:span text:style-name="T12">x</text:span><text:span text:style-name="T8">a </text:span><text:span text:style-name="T36">m</text:span><text:span text:style-name="T8">atu</text:span><text:span text:style-name="T12">r</text:span><text:span text:style-name="T8">idade in</text:span><text:span text:style-name="T12">s</text:span><text:span text:style-name="T19">t</text:span><text:span text:style-name="T8">itu</text:span><text:span text:style-name="T29">c</text:span><text:span text:style-name="T8">io</text:span><text:span text:style-name="T19">n</text:span><text:span text:style-name="T8">al n</text:span><text:span text:style-name="T19">e</text:span><text:span text:style-name="T12">ss</text:span><text:span text:style-name="T8">e ti</text:span><text:span text:style-name="T19">p</text:span><text:span text:style-name="T8">o de</text:span><text:span text:style-name="T45"> </text:span><text:span text:style-name="T8">i</text:span><text:span text:style-name="T19">n</text:span><text:span text:style-name="T8">i</text:span><text:span text:style-name="T12">c</text:span><text:span text:style-name="T8">ia</text:span><text:span text:style-name="T19">t</text:span><text:span text:style-name="T12">i</text:span><text:span text:style-name="T8">va,</text:span><text:span text:style-name="T12"> </text:span><text:span text:style-name="T8">o</text:span><text:span text:style-name="T42"> </text:span><text:span text:style-name="T8">B</text:span><text:span text:style-name="T16">N</text:span><text:span text:style-name="T8">B</text:span><text:span text:style-name="T47"> </text:span><text:span text:style-name="T8">i</text:span><text:span text:style-name="T19">d</text:span><text:span text:style-name="T8">enti</text:span><text:span text:style-name="T19">f</text:span><text:span text:style-name="T8">i</text:span><text:span text:style-name="T12">c</text:span><text:span text:style-name="T8">ou</text:span><text:span text:style-name="T12"> </text:span><text:span text:style-name="T8">a</text:span><text:span text:style-name="T42"> </text:span><text:span text:style-name="T19">n</text:span><text:span text:style-name="T8">e</text:span><text:span text:style-name="T12">c</text:span><text:span text:style-name="T8">e</text:span><text:span text:style-name="T12">ss</text:span><text:span text:style-name="T8">id</text:span><text:span text:style-name="T19">a</text:span><text:span text:style-name="T8">de</text:span><text:span text:style-name="T12"> </text:span><text:span text:style-name="T8">de</text:span><text:span text:style-name="T45"> </text:span><text:span text:style-name="T12">c</text:span><text:span text:style-name="T8">ont</text:span><text:span text:style-name="T12">r</text:span><text:span text:style-name="T8">atar</text:span><text:span text:style-name="T16"> </text:span><text:span text:style-name="T12">c</text:span><text:span text:style-name="T8">on</text:span><text:span text:style-name="T12">s</text:span><text:span text:style-name="T8">ul</text:span><text:span text:style-name="T19">t</text:span><text:span text:style-name="T8">o</text:span><text:span text:style-name="T12">ri</text:span><text:span text:style-name="T8">a té</text:span><text:span text:style-name="T12">c</text:span><text:span text:style-name="T8">ni</text:span><text:span text:style-name="T29">c</text:span><text:span text:style-name="T8">a e</text:span><text:span text:style-name="T12">s</text:span><text:span text:style-name="T8">pe</text:span><text:span text:style-name="T12">c</text:span><text:span text:style-name="T8">i</text:span><text:span text:style-name="T19">a</text:span><text:span text:style-name="T8">l</text:span><text:span text:style-name="T12">i</text:span><text:span text:style-name="T8">z</text:span><text:span text:style-name="T19">a</text:span><text:span text:style-name="T8">da vi</text:span><text:span text:style-name="T12">s</text:span><text:span text:style-name="T19">a</text:span><text:span text:style-name="T8">ndo </text:span><text:span text:style-name="T36">m</text:span><text:span text:style-name="T8">a</text:span><text:span text:style-name="T12">x</text:span><text:span text:style-name="T8">i</text:span><text:span text:style-name="T36">m</text:span><text:span text:style-name="T8">izar a</text:span><text:span text:style-name="T12"> </text:span><text:span text:style-name="T8">p</text:span><text:span text:style-name="T12">r</text:span><text:span text:style-name="T8">o</text:span><text:span text:style-name="T19">b</text:span><text:span text:style-name="T8">ab</text:span><text:span text:style-name="T12">i</text:span><text:span text:style-name="T8">l</text:span><text:span text:style-name="T12">i</text:span><text:span text:style-name="T8">da</text:span><text:span text:style-name="T19">d</text:span><text:span text:style-name="T8">e </text:span><text:span text:style-name="T19">d</text:span><text:span text:style-name="T8">e </text:span><text:span text:style-name="T19">ê</text:span><text:span text:style-name="T12">x</text:span><text:span text:style-name="T8">ito </text:span><text:span text:style-name="T19">n</text:span><text:span text:style-name="T8">a e</text:span><text:span text:style-name="T12">x</text:span><text:span text:style-name="T8">e</text:span><text:span text:style-name="T12">c</text:span><text:span text:style-name="T8">u</text:span><text:span text:style-name="T12">ç</text:span><text:span text:style-name="T8">ão de</text:span><text:span text:style-name="T12">ss</text:span><text:span text:style-name="T8">e p</text:span><text:span text:style-name="T12">r</text:span><text:span text:style-name="T19">o</text:span><text:span text:style-name="T12">j</text:span><text:span text:style-name="T8">eto.</text:span></text:p>
        <text:p text:style-name="P13"/>
        <text:p text:style-name="P15"><text:span text:style-name="T8">2.4. <text:s text:c="2"/></text:span><text:span text:style-name="T17"><text:s/></text:span><text:span text:style-name="T8">O</text:span><text:span text:style-name="T47"> </text:span><text:span text:style-name="T8">B</text:span><text:span text:style-name="T16">N</text:span><text:span text:style-name="T8">B</text:span><text:span text:style-name="T19"> </text:span><text:span text:style-name="T8">e</text:span><text:span text:style-name="T12">s</text:span><text:span text:style-name="T19">p</text:span><text:span text:style-name="T8">e</text:span><text:span text:style-name="T12">r</text:span><text:span text:style-name="T8">a</text:span><text:span text:style-name="T12"> </text:span><text:span text:style-name="T19">q</text:span><text:span text:style-name="T8">ue</text:span><text:span text:style-name="T47"> </text:span><text:span text:style-name="T8">a</text:span><text:span text:style-name="T47"> </text:span><text:span text:style-name="T8">p</text:span><text:span text:style-name="T12">r</text:span><text:span text:style-name="T8">e</text:span><text:span text:style-name="T12">s</text:span><text:span text:style-name="T19">e</text:span><text:span text:style-name="T8">nte </text:span><text:span text:style-name="T12">c</text:span><text:span text:style-name="T19">o</text:span><text:span text:style-name="T8">nt</text:span><text:span text:style-name="T12">r</text:span><text:span text:style-name="T8">ata</text:span><text:span text:style-name="T12">ç</text:span><text:span text:style-name="T19">ã</text:span><text:span text:style-name="T8">o </text:span><text:span text:style-name="T12">r</text:span><text:span text:style-name="T8">e</text:span><text:span text:style-name="T12">s</text:span><text:span text:style-name="T19">u</text:span><text:span text:style-name="T8">lte</text:span><text:span text:style-name="T16"> </text:span><text:span text:style-name="T8">em</text:span><text:span text:style-name="T50"> </text:span><text:span text:style-name="T8">e</text:span><text:span text:style-name="T19">f</text:span><text:span text:style-name="T8">eti</text:span><text:span text:style-name="T12">v</text:span><text:span text:style-name="T8">id</text:span><text:span text:style-name="T19">a</text:span><text:span text:style-name="T8">de no</text:span><text:span text:style-name="T45"> </text:span><text:span text:style-name="T8">ap</text:span><text:span text:style-name="T19">o</text:span><text:span text:style-name="T8">io</text:span><text:span text:style-name="T29"> </text:span><text:span text:style-name="T8">às</text:span><text:span text:style-name="T47"> </text:span><text:span text:style-name="T19">a</text:span><text:span text:style-name="T8">t</text:span><text:span text:style-name="T12">iv</text:span><text:span text:style-name="T8">id</text:span><text:span text:style-name="T19">a</text:span><text:span text:style-name="T8">des de</text:span><text:span text:style-name="T45"> </text:span><text:span text:style-name="T19">f</text:span><text:span text:style-name="T8">i</text:span><text:span text:style-name="T12">sc</text:span><text:span text:style-name="T8">al</text:span><text:span text:style-name="T12">i</text:span><text:span text:style-name="T8">za</text:span><text:span text:style-name="T12">ç</text:span><text:span text:style-name="T8">ão </text:span><text:span text:style-name="T12">c</text:span><text:span text:style-name="T8">ont</text:span><text:span text:style-name="T12">r</text:span><text:span text:style-name="T8">a</text:span><text:span text:style-name="T19">t</text:span><text:span text:style-name="T8">u</text:span><text:span text:style-name="T19">a</text:span><text:span text:style-name="T8">l e</text:span><text:span text:style-name="T17"> </text:span><text:span text:style-name="T8">ge</text:span><text:span text:style-name="T12">r</text:span><text:span text:style-name="T8">en</text:span><text:span text:style-name="T12">c</text:span><text:span text:style-name="T8">ia</text:span><text:span text:style-name="T36">m</text:span><text:span text:style-name="T8">ento do</text:span><text:span text:style-name="T45"> </text:span><text:span text:style-name="T8">p</text:span><text:span text:style-name="T12">r</text:span><text:span text:style-name="T8">o</text:span><text:span text:style-name="T12">j</text:span><text:span text:style-name="T8">e</text:span><text:span text:style-name="T19">t</text:span><text:span text:style-name="T8">o</text:span><text:span text:style-name="T16"> </text:span><text:span text:style-name="T8">de</text:span><text:span text:style-name="T45"> </text:span><text:span text:style-name="T8">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do</text:span><text:span text:style-name="T45"> </text:span><text:span text:style-name="T8">SI</text:span><text:span text:style-name="T12">G</text:span><text:span text:style-name="T8">,</text:span><text:span text:style-name="T45"> </text:span><text:span text:style-name="T8">a</text:span><text:span text:style-name="T50"> </text:span><text:span text:style-name="T8">pa</text:span><text:span text:style-name="T12">r</text:span><text:span text:style-name="T8">tir da e</text:span><text:span text:style-name="T12">x</text:span><text:span text:style-name="T8">e</text:span><text:span text:style-name="T12">c</text:span><text:span text:style-name="T8">u</text:span><text:span text:style-name="T12">ç</text:span><text:span text:style-name="T8">ão de </text:span><text:span text:style-name="T12">s</text:span><text:span text:style-name="T8">e</text:span><text:span text:style-name="T12">rv</text:span><text:span text:style-name="T8">i</text:span><text:span text:style-name="T12">ç</text:span><text:span text:style-name="T8">os de </text:span><text:span text:style-name="T12">c</text:span><text:span text:style-name="T8">on</text:span><text:span text:style-name="T12">s</text:span><text:span text:style-name="T8">ulto</text:span><text:span text:style-name="T16">r</text:span><text:span text:style-name="T8">ia té</text:span><text:span text:style-name="T12">c</text:span><text:span text:style-name="T8">ni</text:span><text:span text:style-name="T12">c</text:span><text:span text:style-name="T8">a e</text:span><text:span text:style-name="T12">s</text:span><text:span text:style-name="T19">p</text:span><text:span text:style-name="T8">e</text:span><text:span text:style-name="T12">c</text:span><text:span text:style-name="T8">ia</text:span><text:span text:style-name="T12">li</text:span><text:span text:style-name="T8">za</text:span><text:span text:style-name="T19">d</text:span><text:span text:style-name="T8">a que a</text:span><text:span text:style-name="T12">ss</text:span><text:span text:style-name="T8">egu</text:span><text:span text:style-name="T16">r</text:span><text:span text:style-name="T8">e qu</text:span><text:span text:style-name="T19">a</text:span><text:span text:style-name="T8">l</text:span><text:span text:style-name="T12">i</text:span><text:span text:style-name="T8">dade </text:span><text:span text:style-name="T36">n</text:span><text:span text:style-name="T8">o </text:span><text:span text:style-name="T19">f</text:span><text:span text:style-name="T8">o</text:span><text:span text:style-name="T12">r</text:span><text:span text:style-name="T8">ne</text:span><text:span text:style-name="T12">c</text:span><text:span text:style-name="T8">i</text:span><text:span text:style-name="T36">m</text:span><text:span text:style-name="T8">ento das ent</text:span><text:span text:style-name="T12">r</text:span><text:span text:style-name="T19">e</text:span><text:span text:style-name="T8">gas p</text:span><text:span text:style-name="T12">r</text:span><text:span text:style-name="T8">e</text:span><text:span text:style-name="T12">v</text:span><text:span text:style-name="T8">i</text:span><text:span text:style-name="T12">s</text:span><text:span text:style-name="T8">tas ne</text:span><text:span text:style-name="T12">s</text:span><text:span text:style-name="T19">t</text:span><text:span text:style-name="T8">e e</text:span><text:span text:style-name="T19">d</text:span><text:span text:style-name="T8">it</text:span><text:span text:style-name="T19">a</text:span><text:span text:style-name="T8">l e</text:span><text:span text:style-name="T12"> s</text:span><text:span text:style-name="T8">e</text:span><text:span text:style-name="T19">u</text:span><text:span text:style-name="T8">s ane</text:span><text:span text:style-name="T12">x</text:span><text:span text:style-name="T8">o</text:span><text:span text:style-name="T12">s</text:span><text:span text:style-name="T8">.</text:span></text:p>
        <text:p text:style-name="P13"/>
        <text:p text:style-name="P15"><text:span text:style-name="T8">2.5. <text:s text:c="2"/></text:span><text:span text:style-name="T17"><text:s/></text:span><text:span text:style-name="T8">É ta</text:span><text:span text:style-name="T36">m</text:span><text:span text:style-name="T8">bém ob</text:span><text:span text:style-name="T12">j</text:span><text:span text:style-name="T8">etivo da</text:span><text:span text:style-name="T19"> </text:span><text:span text:style-name="T8">p</text:span><text:span text:style-name="T12">r</text:span><text:span text:style-name="T8">e</text:span><text:span text:style-name="T29">s</text:span><text:span text:style-name="T8">ente </text:span><text:span text:style-name="T29">c</text:span><text:span text:style-name="T8">ont</text:span><text:span text:style-name="T12">r</text:span><text:span text:style-name="T8">a</text:span><text:span text:style-name="T19">t</text:span><text:span text:style-name="T8">a</text:span><text:span text:style-name="T12">ç</text:span><text:span text:style-name="T8">ão de </text:span><text:span text:style-name="T12">s</text:span><text:span text:style-name="T8">e</text:span><text:span text:style-name="T16">r</text:span><text:span text:style-name="T8">vi</text:span><text:span text:style-name="T29">ç</text:span><text:span text:style-name="T8">os de </text:span><text:span text:style-name="T12">c</text:span><text:span text:style-name="T19">o</text:span><text:span text:style-name="T8">n</text:span><text:span text:style-name="T12">s</text:span><text:span text:style-name="T8">ul</text:span><text:span text:style-name="T19">t</text:span><text:span text:style-name="T8">o</text:span><text:span text:style-name="T12">r</text:span><text:span text:style-name="T8">ia </text:span><text:span text:style-name="T12">c</text:span><text:span text:style-name="T8">ont</text:span><text:span text:style-name="T12">ri</text:span><text:span text:style-name="T8">b</text:span><text:span text:style-name="T19">u</text:span><text:span text:style-name="T8">ir pa</text:span><text:span text:style-name="T12">r</text:span><text:span text:style-name="T8">a um </text:span><text:span text:style-name="T36">m</text:span><text:span text:style-name="T8">aior</text:span><text:span text:style-name="T47"> </text:span><text:span text:style-name="T8">do</text:span><text:span text:style-name="T36">m</text:span><text:span text:style-name="T8">ínio</text:span><text:span text:style-name="T16"> </text:span><text:span text:style-name="T8">té</text:span><text:span text:style-name="T12">c</text:span><text:span text:style-name="T19">n</text:span><text:span text:style-name="T8">i</text:span><text:span text:style-name="T12">c</text:span><text:span text:style-name="T8">o</text:span><text:span text:style-name="T45"> </text:span><text:span text:style-name="T8">da</text:span><text:span text:style-name="T39"> </text:span><text:span text:style-name="T8">eq</text:span><text:span text:style-name="T19">u</text:span><text:span text:style-name="T8">ipe</text:span><text:span text:style-name="T45"> </text:span><text:span text:style-name="T8">do</text:span><text:span text:style-name="T39"> </text:span><text:span text:style-name="T19">B</text:span><text:span text:style-name="T8">NB</text:span><text:span text:style-name="T50"> </text:span><text:span text:style-name="T8">na</text:span><text:span text:style-name="T39"> </text:span><text:span text:style-name="T8">u</text:span><text:span text:style-name="T19">t</text:span><text:span text:style-name="T8">i</text:span><text:span text:style-name="T12">li</text:span><text:span text:style-name="T8">za</text:span><text:span text:style-name="T12">ç</text:span><text:span text:style-name="T8">ão</text:span><text:span text:style-name="T19"> d</text:span><text:span text:style-name="T8">o</text:span><text:span text:style-name="T39"> </text:span><text:span text:style-name="T8">SIG</text:span><text:span text:style-name="T39"> </text:span><text:span text:style-name="T8">a</text:span><text:span text:style-name="T42"> </text:span><text:span text:style-name="T12">s</text:span><text:span text:style-name="T8">er</text:span><text:span text:style-name="T39"> </text:span><text:span text:style-name="T8">i</text:span><text:span text:style-name="T36">m</text:span><text:span text:style-name="T8">ple</text:span><text:span text:style-name="T36">m</text:span><text:span text:style-name="T8">entado, </text:span><text:span text:style-name="T19">po</text:span><text:span text:style-name="T8">r </text:span><text:span text:style-name="T36">m</text:span><text:span text:style-name="T8">eio da t</text:span><text:span text:style-name="T12">r</text:span><text:span text:style-name="T8">an</text:span><text:span text:style-name="T12">s</text:span><text:span text:style-name="T19">f</text:span><text:span text:style-name="T8">e</text:span><text:span text:style-name="T12">r</text:span><text:span text:style-name="T8">ên</text:span><text:span text:style-name="T12">c</text:span><text:span text:style-name="T8">ia de </text:span><text:span text:style-name="T29">c</text:span><text:span text:style-name="T8">onhe</text:span><text:span text:style-name="T29">c</text:span><text:span text:style-name="T8">i</text:span><text:span text:style-name="T36">m</text:span><text:span text:style-name="T8">ento p</text:span><text:span text:style-name="T12">r</text:span><text:span text:style-name="T8">o</text:span><text:span text:style-name="T36">m</text:span><text:span text:style-name="T8">ovida a</text:span><text:span text:style-name="T16"> </text:span><text:span text:style-name="T8">pa</text:span><text:span text:style-name="T12">r</text:span><text:span text:style-name="T8">tir da </text:span><text:span text:style-name="T12">r</text:span><text:span text:style-name="T19">e</text:span><text:span text:style-name="T8">a</text:span><text:span text:style-name="T12">li</text:span><text:span text:style-name="T8">za</text:span><text:span text:style-name="T12">ç</text:span><text:span text:style-name="T8">ão </text:span><text:span text:style-name="T19">d</text:span><text:span text:style-name="T8">as at</text:span><text:span text:style-name="T12">iv</text:span><text:span text:style-name="T8">id</text:span><text:span text:style-name="T19">a</text:span><text:span text:style-name="T8">des e ent</text:span><text:span text:style-name="T12">r</text:span><text:span text:style-name="T8">e</text:span><text:span text:style-name="T19">g</text:span><text:span text:style-name="T8">as p</text:span><text:span text:style-name="T12">r</text:span><text:span text:style-name="T19">e</text:span><text:span text:style-name="T8">vi</text:span><text:span text:style-name="T12">s</text:span><text:span text:style-name="T8">tas </text:span><text:span text:style-name="T19">n</text:span><text:span text:style-name="T8">e</text:span><text:span text:style-name="T12">s</text:span><text:span text:style-name="T8">te </text:span><text:span text:style-name="T19">e</text:span><text:span text:style-name="T8">dit</text:span><text:span text:style-name="T19">a</text:span><text:span text:style-name="T8">l e</text:span><text:span text:style-name="T12"> s</text:span><text:span text:style-name="T8">eus a</text:span><text:span text:style-name="T19">n</text:span><text:span text:style-name="T8">e</text:span><text:span text:style-name="T12">x</text:span><text:span text:style-name="T8">o</text:span><text:span text:style-name="T12">s</text:span><text:span text:style-name="T8">.</text:span></text:p>
        <text:p text:style-name="P30"/>
        <text:p text:style-name="P11"><text:span text:style-name="T7">3.<text:tab/>D</text:span><text:span text:style-name="T11">O</text:span><text:span text:style-name="T48">T</text:span><text:span text:style-name="T7">A</text:span><text:span text:style-name="T37">Ç</text:span><text:span text:style-name="T7">ÃO </text:span><text:span text:style-name="T11">O</text:span><text:span text:style-name="T15">R</text:span><text:span text:style-name="T37">Ç</text:span><text:span text:style-name="T7">A</text:span><text:span text:style-name="T37">M</text:span><text:span text:style-name="T7">EN</text:span><text:span text:style-name="T48">T</text:span><text:span text:style-name="T7">ÁR</text:span><text:span text:style-name="T37">I</text:span><text:span text:style-name="T7">A</text:span></text:p>
        <text:p text:style-name="P13"/>
        <text:p text:style-name="P27"><text:span text:style-name="T8">3.1. <text:s text:c="2"/></text:span><text:span text:style-name="T17"><text:s/></text:span><text:span text:style-name="T8">As </text:span><text:span text:style-name="T55"><text:s/></text:span><text:span text:style-name="T8">de</text:span><text:span text:style-name="T12">s</text:span><text:span text:style-name="T8">pe</text:span><text:span text:style-name="T12">s</text:span><text:span text:style-name="T8">as </text:span><text:span text:style-name="T67"><text:s/></text:span><text:span text:style-name="T8">de</text:span><text:span text:style-name="T12">c</text:span><text:span text:style-name="T8">o</text:span><text:span text:style-name="T12">rr</text:span><text:span text:style-name="T19">e</text:span><text:span text:style-name="T8">ntes </text:span><text:span text:style-name="T67"><text:s/></text:span><text:span text:style-name="T8">da </text:span><text:span text:style-name="T61"><text:s/></text:span><text:span text:style-name="T8">p</text:span><text:span text:style-name="T12">r</text:span><text:span text:style-name="T8">e</text:span><text:span text:style-name="T12">s</text:span><text:span text:style-name="T8">en</text:span><text:span text:style-name="T19">t</text:span><text:span text:style-name="T8">e </text:span><text:span text:style-name="T67"><text:s/></text:span><text:span text:style-name="T12">c</text:span><text:span text:style-name="T8">ont</text:span><text:span text:style-name="T12">r</text:span><text:span text:style-name="T8">a</text:span><text:span text:style-name="T19">t</text:span><text:span text:style-name="T8">a</text:span><text:span text:style-name="T12">ç</text:span><text:span text:style-name="T19">ã</text:span><text:span text:style-name="T8">o </text:span><text:span text:style-name="T57"><text:s/></text:span><text:span text:style-name="T12">c</text:span><text:span text:style-name="T8">o</text:span><text:span text:style-name="T12">rr</text:span><text:span text:style-name="T8">e</text:span><text:span text:style-name="T12">r</text:span><text:span text:style-name="T8">ão </text:span><text:span text:style-name="T67"><text:s/></text:span><text:span text:style-name="T8">à </text:span><text:span text:style-name="T55"><text:s/></text:span><text:span text:style-name="T12">c</text:span><text:span text:style-name="T8">onta </text:span><text:span text:style-name="T68"><text:s/></text:span><text:span text:style-name="T19">d</text:span><text:span text:style-name="T8">e </text:span><text:span text:style-name="T61"><text:s/></text:span><text:span text:style-name="T12">r</text:span><text:span text:style-name="T8">e</text:span><text:span text:style-name="T12">c</text:span><text:span text:style-name="T8">u</text:span><text:span text:style-name="T12">rs</text:span><text:span text:style-name="T8">os p</text:span><text:span text:style-name="T12">r</text:span><text:span text:style-name="T8">e</text:span><text:span text:style-name="T12">v</text:span><text:span text:style-name="T8">i</text:span><text:span text:style-name="T12">s</text:span><text:span text:style-name="T8">tos</text:span><text:span text:style-name="T36"> </text:span><text:span text:style-name="T8">em</text:span><text:span text:style-name="T34"> </text:span><text:span text:style-name="T8">dota</text:span><text:span text:style-name="T12">ç</text:span><text:span text:style-name="T8">ão</text:span><text:span text:style-name="T36"> </text:span><text:span text:style-name="T8">o</text:span><text:span text:style-name="T12">rç</text:span><text:span text:style-name="T8">a</text:span><text:span text:style-name="T36">m</text:span><text:span text:style-name="T8">entá</text:span><text:span text:style-name="T12">r</text:span><text:span text:style-name="T8">ia p</text:span><text:span text:style-name="T12">r</text:span><text:span text:style-name="T8">óp</text:span><text:span text:style-name="T12">ri</text:span><text:span text:style-name="T8">a,</text:span><text:span text:style-name="T36"> </text:span><text:span text:style-name="T12">s</text:span><text:span text:style-name="T8">ob</text:span><text:span text:style-name="T50"> </text:span><text:span text:style-name="T8">a</text:span><text:span text:style-name="T12">(s</text:span><text:span text:style-name="T8">)</text:span><text:span text:style-name="T42"> </text:span><text:span text:style-name="T12">r</text:span><text:span text:style-name="T8">ub</text:span><text:span text:style-name="T12">r</text:span><text:span text:style-name="T8">i</text:span><text:span text:style-name="T12">c</text:span><text:span text:style-name="T8">a</text:span><text:span text:style-name="T12">(s</text:span><text:span text:style-name="T8">)</text:span><text:span text:style-name="T29"> </text:span><text:span text:style-name="T8">2280</text:span><text:span text:style-name="T19">0</text:span><text:span text:style-name="T8">0032</text:span><text:span text:style-name="T29"> </text:span><text:span text:style-name="T8">- C</text:span><text:span text:style-name="T12">O</text:span><text:span text:style-name="T8">NSUL</text:span><text:span text:style-name="T16">T</text:span><text:span text:style-name="T12">O</text:span><text:span text:style-name="T8">RIA EM </text:span><text:span text:style-name="T16">T</text:span><text:span text:style-name="T8">I.</text:span></text:p>
        <text:p text:style-name="P30"/>
        <text:p text:style-name="P11"><text:span text:style-name="T7">4.<text:tab/>CRI</text:span><text:span text:style-name="T15">T</text:span><text:span text:style-name="T7">ÉRI</text:span><text:span text:style-name="T11">O</text:span><text:span text:style-name="T7">S </text:span><text:span text:style-name="T31">P</text:span><text:span text:style-name="T7">A</text:span><text:span text:style-name="T37">R</text:span><text:span text:style-name="T7">A SE</text:span><text:span text:style-name="T15">L</text:span><text:span text:style-name="T7">E</text:span><text:span text:style-name="T15">Ç</text:span><text:span text:style-name="T7">ÃO DO </text:span><text:span text:style-name="T11">FO</text:span><text:span text:style-name="T7">R</text:span><text:span text:style-name="T15">N</text:span><text:span text:style-name="T7">E</text:span><text:span text:style-name="T15">C</text:span><text:span text:style-name="T7">ED</text:span><text:span text:style-name="T11">O</text:span><text:span text:style-name="T7">R</text:span></text:p>
        <text:p text:style-name="P3"/>
        <text:p text:style-name="P33"><text:span text:style-name="T8">4.1.<text:tab/>Do</text:span><text:span text:style-name="T12">c</text:span><text:span text:style-name="T8">u</text:span><text:span text:style-name="T36">m</text:span><text:span text:style-name="T8">enta</text:span><text:span text:style-name="T12">ç</text:span><text:span text:style-name="T8">ão </text:span><text:span text:style-name="T12">c</text:span><text:span text:style-name="T8">o</text:span><text:span text:style-name="T36">m</text:span><text:span text:style-name="T8">ple</text:span><text:span text:style-name="T36">m</text:span><text:span text:style-name="T8">entar à</text:span><text:span text:style-name="T12"> </text:span><text:span text:style-name="T8">P</text:span><text:span text:style-name="T12">r</text:span><text:span text:style-name="T8">opo</text:span><text:span text:style-name="T12">s</text:span><text:span text:style-name="T8">ta de P</text:span><text:span text:style-name="T12">r</text:span><text:span text:style-name="T8">e</text:span><text:span text:style-name="T12">ç</text:span><text:span text:style-name="T8">o:</text:span></text:p>
        <text:p text:style-name="P34"/>
        <text:p text:style-name="P36"><text:span text:style-name="T8">4.1.</text:span><text:span text:style-name="T19">1</text:span><text:span text:style-name="T8">. <text:s text:c="4"/></text:span><text:span text:style-name="T52"><text:s/></text:span><text:span text:style-name="T12">J</text:span><text:span text:style-name="T8">unta</text:span><text:span text:style-name="T36">m</text:span><text:span text:style-name="T8">ente </text:span><text:span text:style-name="T23"><text:s/></text:span><text:span text:style-name="T12">c</text:span><text:span text:style-name="T8">om </text:span><text:span text:style-name="T69"><text:s/></text:span><text:span text:style-name="T8">a </text:span><text:span text:style-name="T69"><text:s/></text:span><text:span text:style-name="T8">P</text:span><text:span text:style-name="T12">r</text:span><text:span text:style-name="T8">opo</text:span><text:span text:style-name="T12">s</text:span><text:span text:style-name="T8">ta </text:span><text:span text:style-name="T71"><text:s/></text:span><text:span text:style-name="T8">de <text:s/></text:span><text:span text:style-name="T12"><text:s/></text:span><text:span text:style-name="T8">P</text:span><text:span text:style-name="T12">r</text:span><text:span text:style-name="T8">e</text:span><text:span text:style-name="T12">ç</text:span><text:span text:style-name="T8">o, </text:span><text:span text:style-name="T72"><text:s/></text:span><text:span text:style-name="T8">o </text:span><text:span text:style-name="T69"><text:s/></text:span><text:span text:style-name="T12">l</text:span><text:span text:style-name="T8">i</text:span><text:span text:style-name="T12">c</text:span><text:span text:style-name="T8">i</text:span><text:span text:style-name="T19">t</text:span><text:span text:style-name="T8">ante </text:span><text:span text:style-name="T28"><text:s/></text:span><text:span text:style-name="T19">d</text:span><text:span text:style-name="T8">e</text:span><text:span text:style-name="T12">v</text:span><text:span text:style-name="T8">e</text:span><text:span text:style-name="T12">r</text:span><text:span text:style-name="T8">á </text:span><text:span text:style-name="T28"><text:s/></text:span><text:span text:style-name="T8">en</text:span><text:span text:style-name="T12">c</text:span><text:span text:style-name="T8">a</text:span><text:span text:style-name="T36">m</text:span><text:span text:style-name="T8">inhar do</text:span><text:span text:style-name="T12">c</text:span><text:span text:style-name="T8">u</text:span><text:span text:style-name="T36">m</text:span><text:span text:style-name="T8">ento de</text:span><text:span text:style-name="T19">t</text:span><text:span text:style-name="T8">a</text:span><text:span text:style-name="T12">l</text:span><text:span text:style-name="T8">ha</text:span><text:span text:style-name="T19">n</text:span><text:span text:style-name="T8">do </text:span><text:span text:style-name="T12">s</text:span><text:span text:style-name="T8">ua </text:span><text:span text:style-name="T36">m</text:span><text:span text:style-name="T8">etodolo</text:span><text:span text:style-name="T19">g</text:span><text:span text:style-name="T8">ia de t</text:span><text:span text:style-name="T12">r</text:span><text:span text:style-name="T19">a</text:span><text:span text:style-name="T8">b</text:span><text:span text:style-name="T19">a</text:span><text:span text:style-name="T8">lh</text:span><text:span text:style-name="T19">o</text:span><text:span text:style-name="T8">.</text:span></text:p>
        <text:p text:style-name="P8"/>
        <text:p text:style-name="P16"><text:span text:style-name="T8">4.2. <text:s text:c="2"/></text:span><text:span text:style-name="T19"><text:s/></text:span><text:span text:style-name="T8">Pa</text:span><text:span text:style-name="T12">r</text:span><text:span text:style-name="T8">a</text:span><text:span text:style-name="T45"> </text:span><text:span text:style-name="T19">f</text:span><text:span text:style-name="T8">ins</text:span><text:span text:style-name="T39"> </text:span><text:span text:style-name="T8">de</text:span><text:span text:style-name="T42"> </text:span><text:span text:style-name="T12">c</text:span><text:span text:style-name="T8">o</text:span><text:span text:style-name="T36">m</text:span><text:span text:style-name="T8">p</text:span><text:span text:style-name="T12">r</text:span><text:span text:style-name="T8">ova</text:span><text:span text:style-name="T12">ç</text:span><text:span text:style-name="T8">ão</text:span><text:span text:style-name="T12"> </text:span><text:span text:style-name="T8">da</text:span><text:span text:style-name="T42"> </text:span><text:span text:style-name="T12">Q</text:span><text:span text:style-name="T19">u</text:span><text:span text:style-name="T8">a</text:span><text:span text:style-name="T12">l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ão </text:span><text:span text:style-name="T16">T</text:span><text:span text:style-name="T8">é</text:span><text:span text:style-name="T12">c</text:span><text:span text:style-name="T8">ni</text:span><text:span text:style-name="T12">c</text:span><text:span text:style-name="T8">a</text:span><text:span text:style-name="T29"> </text:span><text:span text:style-name="T19">p</text:span><text:span text:style-name="T12">r</text:span><text:span text:style-name="T8">evi</text:span><text:span text:style-name="T12">s</text:span><text:span text:style-name="T8">ta</text:span><text:span text:style-name="T47"> </text:span><text:span text:style-name="T8">na</text:span><text:span text:style-name="T39"> </text:span><text:span text:style-name="T8">et</text:span><text:span text:style-name="T19">a</text:span><text:span text:style-name="T8">pa</text:span><text:span text:style-name="T50"> </text:span><text:span text:style-name="T8">de</text:span><text:span text:style-name="T39"> </text:span><text:span text:style-name="T8">Ha</text:span><text:span text:style-name="T19">b</text:span><text:span text:style-name="T8">i</text:span><text:span text:style-name="T12">l</text:span><text:span text:style-name="T8">i</text:span><text:span text:style-name="T19">t</text:span><text:span text:style-name="T8">a</text:span><text:span text:style-name="T12">ç</text:span><text:span text:style-name="T8">ão</text:span><text:span text:style-name="T12"> </text:span><text:span text:style-name="T36">d</text:span><text:span text:style-name="T8">o p</text:span><text:span text:style-name="T12">r</text:span><text:span text:style-name="T8">e</text:span><text:span text:style-name="T12">s</text:span><text:span text:style-name="T8">ente E</text:span><text:span text:style-name="T19">d</text:span><text:span text:style-name="T8">it</text:span><text:span text:style-name="T19">a</text:span><text:span text:style-name="T8">l, o </text:span><text:span text:style-name="T12">l</text:span><text:span text:style-name="T8">i</text:span><text:span text:style-name="T12">c</text:span><text:span text:style-name="T8">it</text:span><text:span text:style-name="T19">a</text:span><text:span text:style-name="T8">nte de</text:span><text:span text:style-name="T12">v</text:span><text:span text:style-name="T8">e</text:span><text:span text:style-name="T12">r</text:span><text:span text:style-name="T8">á </text:span><text:span text:style-name="T19">a</text:span><text:span text:style-name="T8">p</text:span><text:span text:style-name="T12">r</text:span><text:span text:style-name="T8">e</text:span><text:span text:style-name="T12">s</text:span><text:span text:style-name="T8">en</text:span><text:span text:style-name="T19">t</text:span><text:span text:style-name="T8">a</text:span><text:span text:style-name="T12">r</text:span><text:span text:style-name="T8">:</text:span></text:p>
        <text:p text:style-name="P17"/>
        <text:p text:style-name="P37"><text:span text:style-name="T8">4.2.</text:span><text:span text:style-name="T19">1</text:span><text:span text:style-name="T8">. <text:s text:c="4"/></text:span><text:span text:style-name="T52"><text:s/></text:span><text:span text:style-name="T8">Ate</text:span><text:span text:style-name="T12">s</text:span><text:span text:style-name="T8">t</text:span><text:span text:style-name="T19">a</text:span><text:span text:style-name="T8">do</text:span><text:span text:style-name="T12">(s</text:span><text:span text:style-name="T8">)</text:span><text:span text:style-name="T74"> </text:span><text:span text:style-name="T8">de</text:span><text:span text:style-name="T76"> </text:span><text:span text:style-name="T12">c</text:span><text:span text:style-name="T8">apa</text:span><text:span text:style-name="T12">c</text:span><text:span text:style-name="T8">id</text:span><text:span text:style-name="T19">ad</text:span><text:span text:style-name="T8">e</text:span><text:span text:style-name="T77"> </text:span><text:span text:style-name="T8">té</text:span><text:span text:style-name="T12">c</text:span><text:span text:style-name="T8">ni</text:span><text:span text:style-name="T12">c</text:span><text:span text:style-name="T8">a,</text:span><text:span text:style-name="T54"> </text:span><text:span text:style-name="T8">e</text:span><text:span text:style-name="T12">x</text:span><text:span text:style-name="T8">p</text:span><text:span text:style-name="T19">e</text:span><text:span text:style-name="T8">d</text:span><text:span text:style-name="T12">i</text:span><text:span text:style-name="T8">do</text:span><text:span text:style-name="T12">(s</text:span><text:span text:style-name="T8">)</text:span><text:span text:style-name="T74"> </text:span><text:span text:style-name="T8">por</text:span><text:span text:style-name="T23"> </text:span><text:span text:style-name="T8">pe</text:span><text:span text:style-name="T12">ss</text:span><text:span text:style-name="T8">oa</text:span><text:span text:style-name="T12">(s</text:span><text:span text:style-name="T8">)</text:span><text:span text:style-name="T74"> </text:span><text:span text:style-name="T12">j</text:span><text:span text:style-name="T8">u</text:span><text:span text:style-name="T12">r</text:span><text:span text:style-name="T8">ídi</text:span><text:span text:style-name="T12">c</text:span><text:span text:style-name="T8">a</text:span><text:span text:style-name="T12">(s</text:span><text:span text:style-name="T8">)</text:span><text:span text:style-name="T79"> </text:span><text:span text:style-name="T8">de di</text:span><text:span text:style-name="T12">r</text:span><text:span text:style-name="T8">e</text:span><text:span text:style-name="T12">i</text:span><text:span text:style-name="T8">to</text:span><text:span text:style-name="T59"> </text:span><text:span text:style-name="T19">p</text:span><text:span text:style-name="T8">ú</text:span><text:span text:style-name="T19">b</text:span><text:span text:style-name="T8">li</text:span><text:span text:style-name="T12">c</text:span><text:span text:style-name="T8">o</text:span><text:span text:style-name="T63"> </text:span><text:span text:style-name="T8">ou</text:span><text:span text:style-name="T81"> </text:span><text:span text:style-name="T8">p</text:span><text:span text:style-name="T12">r</text:span><text:span text:style-name="T8">i</text:span><text:span text:style-name="T12">v</text:span><text:span text:style-name="T8">a</text:span><text:span text:style-name="T19">d</text:span><text:span text:style-name="T8">o,</text:span><text:span text:style-name="T59"> </text:span><text:span text:style-name="T8">que</text:span><text:span text:style-name="T83"> </text:span><text:span text:style-name="T12">c</text:span><text:span text:style-name="T8">o</text:span><text:span text:style-name="T36">m</text:span><text:span text:style-name="T8">p</text:span><text:span text:style-name="T12">r</text:span><text:span text:style-name="T8">ove</text:span><text:span text:style-name="T12">(</text:span><text:span text:style-name="T36">m</text:span><text:span text:style-name="T8">)</text:span><text:span text:style-name="T66"> </text:span><text:span text:style-name="T8">a</text:span><text:span text:style-name="T84"> </text:span><text:span text:style-name="T8">apt</text:span><text:span text:style-name="T12">i</text:span><text:span text:style-name="T19">d</text:span><text:span text:style-name="T8">ão</text:span><text:span text:style-name="T55"> </text:span><text:span text:style-name="T19">p</text:span><text:span text:style-name="T8">a</text:span><text:span text:style-name="T12">r</text:span><text:span text:style-name="T8">a</text:span><text:span text:style-name="T83"> </text:span><text:span text:style-name="T8">de</text:span><text:span text:style-name="T12">s</text:span><text:span text:style-name="T8">e</text:span><text:span text:style-name="T36">m</text:span><text:span text:style-name="T8">pen</text:span><text:span text:style-name="T19">h</text:span><text:span text:style-name="T8">o</text:span><text:span text:style-name="T86"> </text:span><text:span text:style-name="T19">d</text:span><text:span text:style-name="T8">e at</text:span><text:span text:style-name="T12">i</text:span><text:span text:style-name="T8">v</text:span><text:span text:style-name="T12">i</text:span><text:span text:style-name="T8">da</text:span><text:span text:style-name="T19">d</text:span><text:span text:style-name="T8">e</text:span><text:span text:style-name="T16"> </text:span><text:span text:style-name="T12">c</text:span><text:span text:style-name="T8">o</text:span><text:span text:style-name="T36">m</text:span><text:span text:style-name="T8">patí</text:span><text:span text:style-name="T12">v</text:span><text:span text:style-name="T8">el </text:span><text:span text:style-name="T12">c</text:span><text:span text:style-name="T8">om</text:span><text:span text:style-name="T40"> </text:span><text:span text:style-name="T8">o</text:span><text:span text:style-name="T17"> </text:span><text:span text:style-name="T8">ob</text:span><text:span text:style-name="T12">j</text:span><text:span text:style-name="T19">e</text:span><text:span text:style-name="T8">to</text:span><text:span text:style-name="T45"> </text:span><text:span text:style-name="T8">do</text:span><text:span text:style-name="T17"> </text:span><text:span text:style-name="T8">E</text:span><text:span text:style-name="T19">d</text:span><text:span text:style-name="T8">it</text:span><text:span text:style-name="T19">a</text:span><text:span text:style-name="T8">l,</text:span><text:span text:style-name="T36"> </text:span><text:span text:style-name="T12">c</text:span><text:span text:style-name="T19">o</text:span><text:span text:style-name="T8">n</text:span><text:span text:style-name="T19">f</text:span><text:span text:style-name="T8">o</text:span><text:span text:style-name="T12">r</text:span><text:span text:style-name="T36">m</text:span><text:span text:style-name="T8">e</text:span><text:span text:style-name="T19"> </text:span><text:span text:style-name="T8">de</text:span><text:span text:style-name="T12">scr</text:span><text:span text:style-name="T8">ito</text:span><text:span text:style-name="T29"> </text:span><text:span text:style-name="T8">no</text:span><text:span text:style-name="T17"> </text:span><text:span text:style-name="T8">i</text:span><text:span text:style-name="T19">t</text:span><text:span text:style-name="T8">em</text:span><text:span text:style-name="T40"> </text:span><text:span text:style-name="T8">4.3 de</text:span><text:span text:style-name="T12">s</text:span><text:span text:style-name="T8">te Ane</text:span><text:span text:style-name="T12">x</text:span><text:span text:style-name="T8">o;</text:span></text:p>
        <text:p text:style-name="P24"/>
        <text:p text:style-name="P38"><text:span text:style-name="T8">4.2.</text:span><text:span text:style-name="T19">2</text:span><text:span text:style-name="T8">. <text:s text:c="3"/></text:span><text:span text:style-name="T59"><text:s/></text:span><text:span text:style-name="T8">De</text:span><text:span text:style-name="T12">c</text:span><text:span text:style-name="T8">la</text:span><text:span text:style-name="T12">r</text:span><text:span text:style-name="T8">a</text:span><text:span text:style-name="T12">ç</text:span><text:span text:style-name="T19">ã</text:span><text:span text:style-name="T8">o do</text:span><text:span text:style-name="T39"> </text:span><text:span text:style-name="T12">l</text:span><text:span text:style-name="T8">i</text:span><text:span text:style-name="T12">c</text:span><text:span text:style-name="T8">it</text:span><text:span text:style-name="T19">a</text:span><text:span text:style-name="T8">nte</text:span><text:span text:style-name="T47"> </text:span><text:span text:style-name="T8">de</text:span><text:span text:style-name="T39"> </text:span><text:span text:style-name="T8">que</text:span><text:span text:style-name="T17"> </text:span><text:span text:style-name="T8">po</text:span><text:span text:style-name="T12">ss</text:span><text:span text:style-name="T8">ui</text:span><text:span text:style-name="T12">r</text:span><text:span text:style-name="T8">á</text:span><text:span text:style-name="T47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</text:span><text:span text:style-name="T19">n</text:span><text:span text:style-name="T8">a</text:span><text:span text:style-name="T12">i</text:span><text:span text:style-name="T8">s</text:span><text:span text:style-name="T12"> </text:span><text:span text:style-name="T8">a</text:span><text:span text:style-name="T42"> </text:span><text:span text:style-name="T12">s</text:span><text:span text:style-name="T8">e</text:span><text:span text:style-name="T12">r</text:span><text:span text:style-name="T8">em</text:span><text:span text:style-name="T17"> </text:span><text:span text:style-name="T8">alo</text:span><text:span text:style-name="T12">c</text:span><text:span text:style-name="T8">ados</text:span><text:span text:style-name="T29"> </text:span><text:span text:style-name="T19">n</text:span><text:span text:style-name="T8">a 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12"> </text:span><text:span text:style-name="T8">dos</text:span><text:span text:style-name="T50"> </text:span><text:span text:style-name="T12">s</text:span><text:span text:style-name="T8">e</text:span><text:span text:style-name="T12">rv</text:span><text:span text:style-name="T8">i</text:span><text:span text:style-name="T12">ç</text:span><text:span text:style-name="T8">o</text:span><text:span text:style-name="T12">s</text:span><text:span text:style-name="T8">,</text:span><text:span text:style-name="T19"> </text:span><text:span text:style-name="T8">os</text:span><text:span text:style-name="T42"> </text:span><text:span text:style-name="T8">quais</text:span><text:span text:style-name="T47"> </text:span><text:span text:style-name="T8">a</text:span><text:span text:style-name="T19">t</text:span><text:span text:style-name="T8">en</text:span><text:span text:style-name="T19">d</text:span><text:span text:style-name="T8">e</text:span><text:span text:style-name="T12">r</text:span><text:span text:style-name="T8">ão</text:span><text:span text:style-name="T12"> </text:span><text:span text:style-name="T19">a</text:span><text:span text:style-name="T8">os</text:span><text:span text:style-name="T50"> </text:span><text:span text:style-name="T8">pe</text:span><text:span text:style-name="T12">r</text:span><text:span text:style-name="T19">f</text:span><text:span text:style-name="T8">is</text:span><text:span text:style-name="T47"> </text:span><text:span text:style-name="T8">e</text:span><text:span text:style-name="T42"> </text:span><text:soft-page-break/><text:span text:style-name="T12">c</text:span><text:span text:style-name="T8">e</text:span><text:span text:style-name="T12">r</text:span><text:span text:style-name="T8">ti</text:span><text:span text:style-name="T19">f</text:span><text:span text:style-name="T8">i</text:span><text:span text:style-name="T12">c</text:span><text:span text:style-name="T8">a</text:span><text:span text:style-name="T12">ç</text:span><text:span text:style-name="T8">ões e</text:span><text:span text:style-name="T12">x</text:span><text:span text:style-name="T8">igi</text:span><text:span text:style-name="T19">d</text:span><text:span text:style-name="T8">os no</text:span><text:span text:style-name="T19"> </text:span><text:span text:style-name="T7">A</text:span><text:span text:style-name="T11">n</text:span><text:span text:style-name="T22">e</text:span><text:span text:style-name="T7">xo IV –</text:span><text:span text:style-name="T11"> </text:span><text:span text:style-name="T7">Per</text:span><text:span text:style-name="T11">f</text:span><text:span text:style-name="T22">i</text:span><text:span text:style-name="T7">s e </text:span><text:span text:style-name="T11">Q</text:span><text:span text:style-name="T15">u</text:span><text:span text:style-name="T7">ali</text:span><text:span text:style-name="T11">f</text:span><text:span text:style-name="T7">ic</text:span><text:span text:style-name="T22">a</text:span><text:span text:style-name="T7">ç</text:span><text:span text:style-name="T11">õ</text:span><text:span text:style-name="T7">es </text:span><text:span text:style-name="T11">d</text:span><text:span text:style-name="T15">o</text:span><text:span text:style-name="T7">s </text:span><text:span text:style-name="T22">P</text:span><text:span text:style-name="T7">r</text:span><text:span text:style-name="T11">of</text:span><text:span text:style-name="T7">issi</text:span><text:span text:style-name="T15">o</text:span><text:span text:style-name="T11">n</text:span><text:span text:style-name="T7">ais </text:span><text:span text:style-name="T11">d</text:span><text:span text:style-name="T7">o C</text:span><text:span text:style-name="T11">ont</text:span><text:span text:style-name="T7">ra</text:span><text:span text:style-name="T15">t</text:span><text:span text:style-name="T7">a</text:span><text:span text:style-name="T11">do</text:span><text:span text:style-name="T8">.</text:span></text:p>
      </text:section>
      <text:p text:style-name="P42"/>
      <text:p text:style-name="P33"><text:span text:style-name="T8">4.3.<text:tab/>Pa</text:span><text:span text:style-name="T12">r</text:span><text:span text:style-name="T8">a </text:span><text:span text:style-name="T19">f</text:span><text:span text:style-name="T8">ins </text:span><text:span text:style-name="T19">d</text:span><text:span text:style-name="T8">e ve</text:span><text:span text:style-name="T12">r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ão da </text:span><text:span text:style-name="T12">Q</text:span><text:span text:style-name="T8">ua</text:span><text:span text:style-name="T12">l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ão </text:span><text:span text:style-name="T16">T</text:span><text:span text:style-name="T8">é</text:span><text:span text:style-name="T12">c</text:span><text:span text:style-name="T8">ni</text:span><text:span text:style-name="T12">c</text:span><text:span text:style-name="T8">a, </text:span><text:span text:style-name="T12">s</text:span><text:span text:style-name="T8">e</text:span><text:span text:style-name="T12">r</text:span><text:span text:style-name="T8">á ob</text:span><text:span text:style-name="T12">s</text:span><text:span text:style-name="T8">e</text:span><text:span text:style-name="T12">r</text:span><text:span text:style-name="T8">v</text:span><text:span text:style-name="T19">a</text:span><text:span text:style-name="T8">do o </text:span><text:span text:style-name="T19">d</text:span><text:span text:style-name="T8">i</text:span><text:span text:style-name="T12">s</text:span><text:span text:style-name="T8">po</text:span><text:span text:style-name="T12">s</text:span><text:span text:style-name="T8">to a </text:span><text:span text:style-name="T12">s</text:span><text:span text:style-name="T8">e</text:span><text:span text:style-name="T19">g</text:span><text:span text:style-name="T8">ui</text:span><text:span text:style-name="T12">r</text:span><text:span text:style-name="T8">:</text:span></text:p>
      <text:p text:style-name="P13"/>
      <text:p text:style-name="P45"><text:span text:style-name="T8">4.3.</text:span><text:span text:style-name="T19">1</text:span><text:span text:style-name="T8">. <text:s text:c="4"/></text:span><text:span text:style-name="T52"><text:s/></text:span><text:span text:style-name="T8">A</text:span><text:span text:style-name="T61"> </text:span><text:span text:style-name="T12">l</text:span><text:span text:style-name="T8">i</text:span><text:span text:style-name="T12">c</text:span><text:span text:style-name="T8">it</text:span><text:span text:style-name="T19">a</text:span><text:span text:style-name="T8">nte</text:span><text:span text:style-name="T68"> </text:span><text:span text:style-name="T8">d</text:span><text:span text:style-name="T19">e</text:span><text:span text:style-name="T8">ve</text:span><text:span text:style-name="T12">r</text:span><text:span text:style-name="T8">á</text:span><text:span text:style-name="T68"> </text:span><text:span text:style-name="T8">ap</text:span><text:span text:style-name="T12">r</text:span><text:span text:style-name="T8">e</text:span><text:span text:style-name="T12">s</text:span><text:span text:style-name="T19">en</text:span><text:span text:style-name="T8">tar</text:span><text:span text:style-name="T62"> </text:span><text:span text:style-name="T8">ate</text:span><text:span text:style-name="T12">s</text:span><text:span text:style-name="T8">t</text:span><text:span text:style-name="T19">a</text:span><text:span text:style-name="T8">do</text:span><text:span text:style-name="T12">(s)</text:span><text:span text:style-name="T8">,</text:span><text:span text:style-name="T57"> </text:span><text:span text:style-name="T8">e</text:span><text:span text:style-name="T12">x</text:span><text:span text:style-name="T8">p</text:span><text:span text:style-name="T19">e</text:span><text:span text:style-name="T8">d</text:span><text:span text:style-name="T12">i</text:span><text:span text:style-name="T8">do</text:span><text:span text:style-name="T12">s(s</text:span><text:span text:style-name="T8">)</text:span><text:span text:style-name="T57"> </text:span><text:span text:style-name="T8">por</text:span><text:span text:style-name="T55"> </text:span><text:span text:style-name="T8">pe</text:span><text:span text:style-name="T12">ss</text:span><text:span text:style-name="T8">oa</text:span><text:span text:style-name="T86"> </text:span><text:span text:style-name="T12">j</text:span><text:span text:style-name="T8">u</text:span><text:span text:style-name="T12">r</text:span><text:span text:style-name="T8">í</text:span><text:span text:style-name="T19">d</text:span><text:span text:style-name="T8">i</text:span><text:span text:style-name="T12">c</text:span><text:span text:style-name="T8">a</text:span><text:span text:style-name="T12">(s</text:span><text:span text:style-name="T8">) de</text:span><text:span text:style-name="T36"> </text:span><text:span text:style-name="T8">di</text:span><text:span text:style-name="T12">r</text:span><text:span text:style-name="T19">e</text:span><text:span text:style-name="T8">i</text:span><text:span text:style-name="T19">t</text:span><text:span text:style-name="T8">o</text:span><text:span text:style-name="T19"> </text:span><text:span text:style-name="T8">pú</text:span><text:span text:style-name="T19">b</text:span><text:span text:style-name="T8">li</text:span><text:span text:style-name="T12">c</text:span><text:span text:style-name="T8">o</text:span><text:span text:style-name="T16"> </text:span><text:span text:style-name="T8">ou</text:span><text:span text:style-name="T36"> </text:span><text:span text:style-name="T8">p</text:span><text:span text:style-name="T12">ri</text:span><text:span text:style-name="T8">v</text:span><text:span text:style-name="T19">ad</text:span><text:span text:style-name="T8">o, </text:span><text:span text:style-name="T12">c</text:span><text:span text:style-name="T8">o</text:span><text:span text:style-name="T36">m</text:span><text:span text:style-name="T8">p</text:span><text:span text:style-name="T12">r</text:span><text:span text:style-name="T8">ovando </text:span><text:span text:style-name="T19">q</text:span><text:span text:style-name="T8">ue</text:span><text:span text:style-name="T29"> </text:span><text:span text:style-name="T8">a</text:span><text:span text:style-name="T50"> </text:span><text:span text:style-name="T8">li</text:span><text:span text:style-name="T12">ci</text:span><text:span text:style-name="T19">t</text:span><text:span text:style-name="T8">ante e</text:span><text:span text:style-name="T12">x</text:span><text:span text:style-name="T8">e</text:span><text:span text:style-name="T12">c</text:span><text:span text:style-name="T19">u</text:span><text:span text:style-name="T8">tou </text:span><text:span text:style-name="T19">o</text:span><text:span text:style-name="T8">u</text:span><text:span text:style-name="T36"> </text:span><text:span text:style-name="T8">e</text:span><text:span text:style-name="T12">x</text:span><text:span text:style-name="T8">e</text:span><text:span text:style-name="T12">c</text:span><text:span text:style-name="T8">uta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16"> </text:span><text:span text:style-name="T8">de</text:span><text:span text:style-name="T45"> </text:span><text:span text:style-name="T36">m</text:span><text:span text:style-name="T8">es</text:span><text:span text:style-name="T36">m</text:span><text:span text:style-name="T8">a natu</text:span><text:span text:style-name="T12">r</text:span><text:span text:style-name="T8">eza</text:span><text:span text:style-name="T19"> </text:span><text:span text:style-name="T8">ou</text:span><text:span text:style-name="T45"> </text:span><text:span text:style-name="T12">s</text:span><text:span text:style-name="T8">i</text:span><text:span text:style-name="T36">m</text:span><text:span text:style-name="T8">ila</text:span><text:span text:style-name="T12">r</text:span><text:span text:style-name="T8">es</text:span><text:span text:style-name="T16"> </text:span><text:span text:style-name="T8">ao</text:span><text:span text:style-name="T45"> </text:span><text:span text:style-name="T8">da</text:span><text:span text:style-name="T45"> </text:span><text:span text:style-name="T8">p</text:span><text:span text:style-name="T12">r</text:span><text:span text:style-name="T19">e</text:span><text:span text:style-name="T12">s</text:span><text:span text:style-name="T8">ente</text:span><text:span text:style-name="T19"> </text:span><text:span text:style-name="T8">li</text:span><text:span text:style-name="T29">c</text:span><text:span text:style-name="T8">ita</text:span><text:span text:style-name="T12">ç</text:span><text:span text:style-name="T19">ã</text:span><text:span text:style-name="T8">o,</text:span><text:span text:style-name="T19"> </text:span><text:span text:style-name="T8">p</text:span><text:span text:style-name="T12">r</text:span><text:span text:style-name="T8">e</text:span><text:span text:style-name="T12">s</text:span><text:span text:style-name="T8">ta</text:span><text:span text:style-name="T19">d</text:span><text:span text:style-name="T8">os em</text:span><text:span text:style-name="T81"> </text:span><text:span text:style-name="T8">e</text:span><text:span text:style-name="T36">m</text:span><text:span text:style-name="T8">p</text:span><text:span text:style-name="T12">r</text:span><text:span text:style-name="T8">e</text:span><text:span text:style-name="T12">s</text:span><text:span text:style-name="T8">a</text:span><text:span text:style-name="T12">(s</text:span><text:span text:style-name="T8">)</text:span><text:span text:style-name="T86"> </text:span><text:span text:style-name="T8">b</text:span><text:span text:style-name="T12">r</text:span><text:span text:style-name="T8">a</text:span><text:span text:style-name="T12">s</text:span><text:span text:style-name="T8">ilei</text:span><text:span text:style-name="T12">r</text:span><text:span text:style-name="T8">a</text:span><text:span text:style-name="T12">(s</text:span><text:span text:style-name="T8">)</text:span><text:span text:style-name="T86"> </text:span><text:span text:style-name="T8">po</text:span><text:span text:style-name="T12">ss</text:span><text:span text:style-name="T8">uind</text:span><text:span text:style-name="T19">o</text:span><text:span text:style-name="T8">,</text:span><text:span text:style-name="T67"> </text:span><text:span text:style-name="T8">no</text:span><text:span text:style-name="T59"> </text:span><text:span text:style-name="T36">m</text:span><text:span text:style-name="T8">íni</text:span><text:span text:style-name="T36">m</text:span><text:span text:style-name="T8">o,</text:span><text:span text:style-name="T66"> </text:span><text:span text:style-name="T8">os</text:span><text:span text:style-name="T83"> </text:span><text:span text:style-name="T8">quan</text:span><text:span text:style-name="T19">t</text:span><text:span text:style-name="T8">ita</text:span><text:span text:style-name="T19">t</text:span><text:span text:style-name="T8">i</text:span><text:span text:style-name="T12">v</text:span><text:span text:style-name="T8">os</text:span><text:span text:style-name="T67"> </text:span><text:span text:style-name="T8">de</text:span><text:span text:style-name="T59"> </text:span><text:span text:style-name="T8">1.</text:span><text:span text:style-name="T19">00</text:span><text:span text:style-name="T8">0 </text:span><text:span text:style-name="T12">(</text:span><text:span text:style-name="T8">um </text:span><text:span text:style-name="T36">m</text:span><text:span text:style-name="T8">il) u</text:span><text:span text:style-name="T12">s</text:span><text:span text:style-name="T8">uá</text:span><text:span text:style-name="T12">r</text:span><text:span text:style-name="T8">ios de SIG e</text:span><text:span text:style-name="T12"> </text:span><text:span text:style-name="T8">3.5</text:span><text:span text:style-name="T19">0</text:span><text:span text:style-name="T8">0 </text:span><text:span text:style-name="T12">(</text:span><text:span text:style-name="T8">t</text:span><text:span text:style-name="T12">r</text:span><text:span text:style-name="T8">ês </text:span><text:span text:style-name="T36">m</text:span><text:span text:style-name="T8">il e q</text:span><text:span text:style-name="T19">u</text:span><text:span text:style-name="T8">i</text:span><text:span text:style-name="T19">n</text:span><text:span text:style-name="T8">hen</text:span><text:span text:style-name="T19">to</text:span><text:span text:style-name="T12">s</text:span><text:span text:style-name="T8">) e</text:span><text:span text:style-name="T36">m</text:span><text:span text:style-name="T8">p</text:span><text:span text:style-name="T12">r</text:span><text:span text:style-name="T8">egado</text:span><text:span text:style-name="T12">s</text:span><text:span text:style-name="T8">;</text:span></text:p>
      <text:p text:style-name="P13"/>
      <text:p text:style-name="P46"><text:span text:style-name="T8">4.3.</text:span><text:span text:style-name="T19">1</text:span><text:span text:style-name="T8">.1. <text:s/></text:span><text:span text:style-name="T45"><text:s/></text:span><text:span text:style-name="T8">Con</text:span><text:span text:style-name="T12">s</text:span><text:span text:style-name="T8">i</text:span><text:span text:style-name="T19">d</text:span><text:span text:style-name="T8">e</text:span><text:span text:style-name="T12">r</text:span><text:span text:style-name="T8">a</text:span><text:span text:style-name="T12">-s</text:span><text:span text:style-name="T8">e de</text:span><text:span text:style-name="T17"> </text:span><text:span text:style-name="T36">m</text:span><text:span text:style-name="T8">es</text:span><text:span text:style-name="T36">m</text:span><text:span text:style-name="T8">a</text:span><text:span text:style-name="T36"> </text:span><text:span text:style-name="T8">natu</text:span><text:span text:style-name="T12">r</text:span><text:span text:style-name="T19">e</text:span><text:span text:style-name="T8">za</text:span><text:span text:style-name="T29"> </text:span><text:span text:style-name="T8">ou</text:span><text:span text:style-name="T17"> </text:span><text:span text:style-name="T29">s</text:span><text:span text:style-name="T8">i</text:span><text:span text:style-name="T36">m</text:span><text:span text:style-name="T8">ilar</text:span><text:span text:style-name="T45"> </text:span><text:span text:style-name="T8">ao</text:span><text:span text:style-name="T17"> </text:span><text:span text:style-name="T8">da</text:span><text:span text:style-name="T17"> </text:span><text:span text:style-name="T8">p</text:span><text:span text:style-name="T16">r</text:span><text:span text:style-name="T8">e</text:span><text:span text:style-name="T12">s</text:span><text:span text:style-name="T8">ente</text:span><text:span text:style-name="T45"> </text:span><text:span text:style-name="T8">li</text:span><text:span text:style-name="T12">c</text:span><text:span text:style-name="T8">i</text:span><text:span text:style-name="T19">t</text:span><text:span text:style-name="T8">a</text:span><text:span text:style-name="T12">ç</text:span><text:span text:style-name="T19">ã</text:span><text:span text:style-name="T8">o os</text:span><text:span text:style-name="T17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29"> </text:span><text:span text:style-name="T8">de</text:span><text:span text:style-name="T45"> </text:span><text:span text:style-name="T12">c</text:span><text:span text:style-name="T8">on</text:span><text:span text:style-name="T12">s</text:span><text:span text:style-name="T19">u</text:span><text:span text:style-name="T8">lto</text:span><text:span text:style-name="T12">ri</text:span><text:span text:style-name="T8">a té</text:span><text:span text:style-name="T12">c</text:span><text:span text:style-name="T8">ni</text:span><text:span text:style-name="T12">c</text:span><text:span text:style-name="T8">a</text:span><text:span text:style-name="T16"> </text:span><text:span text:style-name="T19">p</text:span><text:span text:style-name="T8">a</text:span><text:span text:style-name="T12">r</text:span><text:span text:style-name="T8">a</text:span><text:span text:style-name="T47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19">ã</text:span><text:span text:style-name="T8">o</text:span><text:span text:style-name="T29"> </text:span><text:span text:style-name="T8">de</text:span><text:span text:style-name="T45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29"> </text:span><text:span text:style-name="T8">de ge</text:span><text:span text:style-name="T12">r</text:span><text:span text:style-name="T8">en</text:span><text:span text:style-name="T12">ci</text:span><text:span text:style-name="T8">a</text:span><text:span text:style-name="T36">m</text:span><text:span text:style-name="T8">ento int</text:span><text:span text:style-name="T19">e</text:span><text:span text:style-name="T8">g</text:span><text:span text:style-name="T12">r</text:span><text:span text:style-name="T8">ado</text:span><text:span text:style-name="T50"> </text:span><text:span text:style-name="T8">e</text:span><text:span text:style-name="T40"> </text:span><text:span text:style-name="T12">c</text:span><text:span text:style-name="T8">ont</text:span><text:span text:style-name="T12">r</text:span><text:span text:style-name="T8">ole</text:span><text:span text:style-name="T47"> </text:span><text:span text:style-name="T19">d</text:span><text:span text:style-name="T8">e</text:span><text:span text:style-name="T39"> </text:span><text:span text:style-name="T8">p</text:span><text:span text:style-name="T12">r</text:span><text:span text:style-name="T8">o</text:span><text:span text:style-name="T12">j</text:span><text:span text:style-name="T8">etos</text:span><text:span text:style-name="T50"> </text:span><text:span text:style-name="T8">de</text:span><text:span text:style-name="T52"> </text:span><text:span text:style-name="T8">i</text:span><text:span text:style-name="T36">m</text:span><text:span text:style-name="T8">planta</text:span><text:span text:style-name="T12">ç</text:span><text:span text:style-name="T8">ão</text:span><text:span text:style-name="T19"> d</text:span><text:span text:style-name="T8">e SI</text:span><text:span text:style-name="T12">G</text:span><text:span text:style-name="T8">, </text:span><text:span text:style-name="T12">c</text:span><text:span text:style-name="T8">on</text:span><text:span text:style-name="T19">t</text:span><text:span text:style-name="T8">e</text:span><text:span text:style-name="T36">m</text:span><text:span text:style-name="T8">plando as </text:span><text:span text:style-name="T12">s</text:span><text:span text:style-name="T8">e</text:span><text:span text:style-name="T19">g</text:span><text:span text:style-name="T8">uin</text:span><text:span text:style-name="T19">t</text:span><text:span text:style-name="T8">es a</text:span><text:span text:style-name="T19">t</text:span><text:span text:style-name="T8">i</text:span><text:span text:style-name="T12">v</text:span><text:span text:style-name="T8">id</text:span><text:span text:style-name="T19">a</text:span><text:span text:style-name="T8">de</text:span><text:span text:style-name="T12">s</text:span><text:span text:style-name="T8">:</text:span></text:p>
      <text:p text:style-name="P24"/>
      <text:p text:style-name="P50"><text:span text:style-name="T8">4.3.</text:span><text:span text:style-name="T19">1</text:span><text:span text:style-name="T8">.1.</text:span><text:span text:style-name="T19">1</text:span><text:span text:style-name="T8">. <text:s text:c="2"/></text:span><text:span text:style-name="T87"><text:s/></text:span><text:span text:style-name="T12">G</text:span><text:span text:style-name="T8">e</text:span><text:span text:style-name="T12">r</text:span><text:span text:style-name="T8">en</text:span><text:span text:style-name="T12">c</text:span><text:span text:style-name="T8">ia</text:span><text:span text:style-name="T36">m</text:span><text:span text:style-name="T8">ento de</text:span><text:span text:style-name="T39"> </text:span><text:span text:style-name="T8">p</text:span><text:span text:style-name="T12">r</text:span><text:span text:style-name="T8">o</text:span><text:span text:style-name="T12">j</text:span><text:span text:style-name="T8">e</text:span><text:span text:style-name="T19">t</text:span><text:span text:style-name="T8">o</text:span><text:span text:style-name="T17"> </text:span><text:span text:style-name="T12">r</text:span><text:span text:style-name="T8">e</text:span><text:span text:style-name="T19">f</text:span><text:span text:style-name="T8">e</text:span><text:span text:style-name="T12">r</text:span><text:span text:style-name="T8">en</text:span><text:span text:style-name="T12">c</text:span><text:span text:style-name="T8">iado</text:span><text:span text:style-name="T16"> </text:span><text:span text:style-name="T8">p</text:span><text:span text:style-name="T19">e</text:span><text:span text:style-name="T8">las</text:span><text:span text:style-name="T17"> </text:span><text:span text:style-name="T36">m</text:span><text:span text:style-name="T8">elh</text:span><text:span text:style-name="T19">o</text:span><text:span text:style-name="T12">r</text:span><text:span text:style-name="T8">es p</text:span><text:span text:style-name="T12">r</text:span><text:span text:style-name="T8">áti</text:span><text:span text:style-name="T12">c</text:span><text:span text:style-name="T8">as</text:span><text:span text:style-name="T79"> </text:span><text:span text:style-name="T8">do</text:span><text:span text:style-name="T87"> </text:span><text:span text:style-name="T12">G</text:span><text:span text:style-name="T8">u</text:span><text:span text:style-name="T12">i</text:span><text:span text:style-name="T8">a</text:span><text:span text:style-name="T79"> </text:span><text:span text:style-name="T8">do</text:span><text:span text:style-name="T87"> </text:span><text:span text:style-name="T8">C</text:span><text:span text:style-name="T19">o</text:span><text:span text:style-name="T8">n</text:span><text:span text:style-name="T19">h</text:span><text:span text:style-name="T8">e</text:span><text:span text:style-name="T12">c</text:span><text:span text:style-name="T8">i</text:span><text:span text:style-name="T36">m</text:span><text:span text:style-name="T8">ento</text:span><text:span text:style-name="T83"> </text:span><text:span text:style-name="T8">em</text:span><text:span text:style-name="T76"> </text:span><text:span text:style-name="T12">G</text:span><text:span text:style-name="T8">e</text:span><text:span text:style-name="T12">r</text:span><text:span text:style-name="T8">en</text:span><text:span text:style-name="T12">c</text:span><text:span text:style-name="T8">ia</text:span><text:span text:style-name="T36">m</text:span><text:span text:style-name="T8">ento de</text:span><text:span text:style-name="T42"> </text:span><text:span text:style-name="T8">P</text:span><text:span text:style-name="T12">r</text:span><text:span text:style-name="T8">o</text:span><text:span text:style-name="T12">j</text:span><text:span text:style-name="T8">etos</text:span><text:span text:style-name="T16"> </text:span><text:span text:style-name="T12">(G</text:span><text:span text:style-name="T19">u</text:span><text:span text:style-name="T8">ia</text:span><text:span text:style-name="T45"> </text:span><text:span text:style-name="T8">P</text:span><text:span text:style-name="T19">MB</text:span><text:span text:style-name="T12">O</text:span><text:span text:style-name="T8">K</text:span><text:span text:style-name="T12">)</text:span><text:span text:style-name="T8">, p</text:span><text:span text:style-name="T19">u</text:span><text:span text:style-name="T8">b</text:span><text:span text:style-name="T12">l</text:span><text:span text:style-name="T8">i</text:span><text:span text:style-name="T12">c</text:span><text:span text:style-name="T8">ado</text:span><text:span text:style-name="T16"> </text:span><text:span text:style-name="T19">p</text:span><text:span text:style-name="T8">elo</text:span><text:span text:style-name="T50"> </text:span><text:span text:style-name="T10">P</text:span><text:span text:style-name="T14">r</text:span><text:span text:style-name="T21">o</text:span><text:span text:style-name="T10">je</text:span><text:span text:style-name="T14">c</text:span><text:span text:style-name="T10">t Man</text:span><text:span text:style-name="T21">a</text:span><text:span text:style-name="T10">g</text:span><text:span text:style-name="T21">e</text:span><text:span text:style-name="T10">ment In</text:span><text:span text:style-name="T14">s</text:span><text:span text:style-name="T10">t</text:span><text:span text:style-name="T14">i</text:span><text:span text:style-name="T10">tute </text:span><text:span text:style-name="T12">(</text:span><text:span text:style-name="T8">P</text:span><text:span text:style-name="T19">MI</text:span><text:span text:style-name="T12">)</text:span><text:span text:style-name="T8">;</text:span></text:p>
      <text:p text:style-name="P51"/>
      <text:p text:style-name="P52"><text:span text:style-name="T8">4.3.</text:span><text:span text:style-name="T19">1</text:span><text:span text:style-name="T8">.1.</text:span><text:span text:style-name="T19">2</text:span><text:span text:style-name="T8">. <text:s text:c="4"/>De</text:span><text:span text:style-name="T19">f</text:span><text:span text:style-name="T8">ini</text:span><text:span text:style-name="T12">ç</text:span><text:span text:style-name="T8">ã</text:span><text:span text:style-name="T19">o</text:span><text:span text:style-name="T8">,</text:span><text:span text:style-name="T19"> </text:span><text:span text:style-name="T8">i</text:span><text:span text:style-name="T36">m</text:span><text:span text:style-name="T8">planta</text:span><text:span text:style-name="T12">ç</text:span><text:span text:style-name="T19">ã</text:span><text:span text:style-name="T8">o e</text:span><text:span text:style-name="T17"> </text:span><text:span text:style-name="T19">e</text:span><text:span text:style-name="T12">x</text:span><text:span text:style-name="T8">e</text:span><text:span text:style-name="T12">c</text:span><text:span text:style-name="T8">u</text:span><text:span text:style-name="T12">ç</text:span><text:span text:style-name="T8">ão</text:span><text:span text:style-name="T19"> </text:span><text:span text:style-name="T8">de</text:span><text:span text:style-name="T42"> </text:span><text:span text:style-name="T19">P</text:span><text:span text:style-name="T8">la</text:span><text:span text:style-name="T19">n</text:span><text:span text:style-name="T8">o</text:span><text:span text:style-name="T47"> </text:span><text:span text:style-name="T8">de</text:span><text:span text:style-name="T42"> </text:span><text:span text:style-name="T12">G</text:span><text:span text:style-name="T8">e</text:span><text:span text:style-name="T12">s</text:span><text:span text:style-name="T19">t</text:span><text:span text:style-name="T8">ão Integ</text:span><text:span text:style-name="T12">r</text:span><text:span text:style-name="T19">a</text:span><text:span text:style-name="T8">da</text:span><text:span text:style-name="T19"> </text:span><text:span text:style-name="T8">de</text:span><text:span text:style-name="T42"> </text:span><text:span text:style-name="T8">P</text:span><text:span text:style-name="T12">r</text:span><text:span text:style-name="T8">o</text:span><text:span text:style-name="T12">j</text:span><text:span text:style-name="T8">eto</text:span><text:span text:style-name="T36"> </text:span><text:span text:style-name="T8">de</text:span><text:span text:style-name="T42"> </text:span><text:span text:style-name="T8">I</text:span><text:span text:style-name="T19">m</text:span><text:span text:style-name="T8">pl</text:span><text:span text:style-name="T19">a</text:span><text:span text:style-name="T8">nta</text:span><text:span text:style-name="T12">ç</text:span><text:span text:style-name="T8">ão de</text:span><text:span text:style-name="T42"> </text:span><text:span text:style-name="T8">SIG</text:span><text:span text:style-name="T42"> </text:span><text:span text:style-name="T8">a</text:span><text:span text:style-name="T17"> </text:span><text:span text:style-name="T8">pa</text:span><text:span text:style-name="T12">r</text:span><text:span text:style-name="T8">tir</text:span><text:span text:style-name="T45"> </text:span><text:span text:style-name="T8">das </text:span><text:span text:style-name="T36">m</text:span><text:span text:style-name="T8">elho</text:span><text:span text:style-name="T12">r</text:span><text:span text:style-name="T8">es</text:span><text:span text:style-name="T29"> </text:span><text:span text:style-name="T8">p</text:span><text:span text:style-name="T12">r</text:span><text:span text:style-name="T8">áti</text:span><text:span text:style-name="T12">c</text:span><text:span text:style-name="T8">as</text:span><text:span text:style-name="T45"> </text:span><text:span text:style-name="T8">do</text:span><text:span text:style-name="T34"> </text:span><text:span text:style-name="T12">G</text:span><text:span text:style-name="T8">uia</text:span><text:span text:style-name="T42"> </text:span><text:span text:style-name="T8">do</text:span><text:span text:style-name="T39"> </text:span><text:span text:style-name="T8">C</text:span><text:span text:style-name="T19">o</text:span><text:span text:style-name="T8">nhe</text:span><text:span text:style-name="T12">c</text:span><text:span text:style-name="T8">i</text:span><text:span text:style-name="T36">m</text:span><text:span text:style-name="T8">ento em </text:span><text:span text:style-name="T12">G</text:span><text:span text:style-name="T8">e</text:span><text:span text:style-name="T12">r</text:span><text:span text:style-name="T8">en</text:span><text:span text:style-name="T12">c</text:span><text:span text:style-name="T8">ia</text:span><text:span text:style-name="T36">m</text:span><text:span text:style-name="T8">ento </text:span><text:span text:style-name="T19">d</text:span><text:span text:style-name="T8">e</text:span><text:span text:style-name="T39"> </text:span><text:span text:style-name="T8">P</text:span><text:span text:style-name="T12">r</text:span><text:span text:style-name="T8">o</text:span><text:span text:style-name="T12">j</text:span><text:span text:style-name="T8">e</text:span><text:span text:style-name="T19">t</text:span><text:span text:style-name="T8">os</text:span><text:span text:style-name="T50"> </text:span><text:span text:style-name="T12">(G</text:span><text:span text:style-name="T8">uia</text:span><text:span text:style-name="T40"> </text:span><text:span text:style-name="T8">P</text:span><text:span text:style-name="T19">M</text:span><text:span text:style-name="T8">B</text:span><text:span text:style-name="T12">O</text:span><text:span text:style-name="T8">K</text:span><text:span text:style-name="T12">)</text:span><text:span text:style-name="T8">,</text:span><text:span text:style-name="T36"> </text:span><text:span text:style-name="T19">p</text:span><text:span text:style-name="T8">ub</text:span><text:span text:style-name="T12">l</text:span><text:span text:style-name="T8">i</text:span><text:span text:style-name="T29">c</text:span><text:span text:style-name="T8">ado pe</text:span><text:span text:style-name="T12">l</text:span><text:span text:style-name="T8">o</text:span><text:span text:style-name="T50"> </text:span><text:span text:style-name="T10">P</text:span><text:span text:style-name="T14">r</text:span><text:span text:style-name="T10">o</text:span><text:span text:style-name="T14">j</text:span><text:span text:style-name="T10">e</text:span><text:span text:style-name="T14">c</text:span><text:span text:style-name="T10">t</text:span><text:span text:style-name="T38"> </text:span><text:span text:style-name="T10">Man</text:span><text:span text:style-name="T21">a</text:span><text:span text:style-name="T10">g</text:span><text:span text:style-name="T21">e</text:span><text:span text:style-name="T10">ment </text:span><text:span text:style-name="T21">I</text:span><text:span text:style-name="T10">n</text:span><text:span text:style-name="T14">s</text:span><text:span text:style-name="T10">titu</text:span><text:span text:style-name="T21">t</text:span><text:span text:style-name="T10">e</text:span><text:span text:style-name="T38"> </text:span><text:span text:style-name="T12">(</text:span><text:span text:style-name="T8">PMI</text:span><text:span text:style-name="T12">)</text:span><text:span text:style-name="T8">,</text:span><text:span text:style-name="T47"> </text:span><text:span text:style-name="T8">ab</text:span><text:span text:style-name="T12">r</text:span><text:span text:style-name="T19">a</text:span><text:span text:style-name="T8">ng</text:span><text:span text:style-name="T19">e</text:span><text:span text:style-name="T8">ndo</text:span><text:span text:style-name="T16"> </text:span><text:span text:style-name="T8">as á</text:span><text:span text:style-name="T12">r</text:span><text:span text:style-name="T8">eas</text:span><text:span text:style-name="T16"> </text:span><text:span text:style-name="T8">de</text:span><text:span text:style-name="T36"> </text:span><text:span text:style-name="T12">c</text:span><text:span text:style-name="T19">o</text:span><text:span text:style-name="T8">n</text:span><text:span text:style-name="T19">h</text:span><text:span text:style-name="T8">e</text:span><text:span text:style-name="T12">c</text:span><text:span text:style-name="T8">i</text:span><text:span text:style-name="T36">m</text:span><text:span text:style-name="T8">ento de</text:span><text:span text:style-name="T45"> </text:span><text:span text:style-name="T8">ge</text:span><text:span text:style-name="T12">r</text:span><text:span text:style-name="T8">en</text:span><text:span text:style-name="T12">ci</text:span><text:span text:style-name="T8">a</text:span><text:span text:style-name="T36">m</text:span><text:span text:style-name="T8">ento de</text:span><text:span text:style-name="T45"> </text:span><text:span text:style-name="T8">in</text:span><text:span text:style-name="T19">t</text:span><text:span text:style-name="T8">eg</text:span><text:span text:style-name="T12">r</text:span><text:span text:style-name="T8">a</text:span><text:span text:style-name="T29">ç</text:span><text:span text:style-name="T8">ão, e</text:span><text:span text:style-name="T12">sc</text:span><text:span text:style-name="T8">opo,</text:span><text:span text:style-name="T29"> </text:span><text:span text:style-name="T12">cr</text:span><text:span text:style-name="T8">onog</text:span><text:span text:style-name="T16">r</text:span><text:span text:style-name="T8">a</text:span><text:span text:style-name="T36">m</text:span><text:span text:style-name="T8">a, cu</text:span><text:span text:style-name="T12">s</text:span><text:span text:style-name="T8">to</text:span><text:span text:style-name="T12">s</text:span><text:span text:style-name="T8">,</text:span><text:span text:style-name="T36"> </text:span><text:span text:style-name="T8">qu</text:span><text:span text:style-name="T19">a</text:span><text:span text:style-name="T8">li</text:span><text:span text:style-name="T19">d</text:span><text:span text:style-name="T8">a</text:span><text:span text:style-name="T19">d</text:span><text:span text:style-name="T8">e,</text:span><text:span text:style-name="T19"> </text:span><text:span text:style-name="T12">r</text:span><text:span text:style-name="T8">e</text:span><text:span text:style-name="T12">c</text:span><text:span text:style-name="T8">u</text:span><text:span text:style-name="T12">rs</text:span><text:span text:style-name="T8">o</text:span><text:span text:style-name="T12">s</text:span><text:span text:style-name="T8">, </text:span><text:span text:style-name="T12">c</text:span><text:span text:style-name="T8">o</text:span><text:span text:style-name="T36">m</text:span><text:span text:style-name="T8">uni</text:span><text:span text:style-name="T12">c</text:span><text:span text:style-name="T8">a</text:span><text:span text:style-name="T12">ç</text:span><text:span text:style-name="T8">õe</text:span><text:span text:style-name="T12">s</text:span><text:span text:style-name="T8">, </text:span><text:span text:style-name="T12">r</text:span><text:span text:style-name="T8">i</text:span><text:span text:style-name="T12">sc</text:span><text:span text:style-name="T8">os e</text:span><text:span text:style-name="T12"> </text:span><text:span text:style-name="T8">pa</text:span><text:span text:style-name="T16">r</text:span><text:span text:style-name="T8">tes in</text:span><text:span text:style-name="T19">t</text:span><text:span text:style-name="T8">e</text:span><text:span text:style-name="T12">r</text:span><text:span text:style-name="T8">e</text:span><text:span text:style-name="T12">ss</text:span><text:span text:style-name="T8">ada</text:span><text:span text:style-name="T12">s</text:span><text:span text:style-name="T8">.</text:span></text:p>
      <text:p text:style-name="P13"/>
      <text:p text:style-name="P53"><text:span text:style-name="T8">4.3.</text:span><text:span text:style-name="T19">1</text:span><text:span text:style-name="T8">.2.</text:span><text:span text:style-name="T88"> </text:span><text:span text:style-name="T12">F</text:span><text:span text:style-name="T8">i</text:span><text:span text:style-name="T12">sc</text:span><text:span text:style-name="T8">al</text:span><text:span text:style-name="T12">i</text:span><text:span text:style-name="T8">za</text:span><text:span text:style-name="T12">ç</text:span><text:span text:style-name="T19">ã</text:span><text:span text:style-name="T8">o de</text:span><text:span text:style-name="T42"> </text:span><text:span text:style-name="T12">c</text:span><text:span text:style-name="T8">ont</text:span><text:span text:style-name="T12">r</text:span><text:span text:style-name="T8">a</text:span><text:span text:style-name="T19">to</text:span><text:span text:style-name="T8">s</text:span><text:span text:style-name="T36"> </text:span><text:span text:style-name="T8">de</text:span><text:span text:style-name="T42"> </text:span><text:span text:style-name="T8">P</text:span><text:span text:style-name="T12">r</text:span><text:span text:style-name="T8">o</text:span><text:span text:style-name="T12">j</text:span><text:span text:style-name="T8">eto</text:span><text:span text:style-name="T36"> </text:span><text:span text:style-name="T8">de</text:span><text:span text:style-name="T42"> </text:span><text:span text:style-name="T8">I</text:span><text:span text:style-name="T36">m</text:span><text:span text:style-name="T8">planta</text:span><text:span text:style-name="T12">ç</text:span><text:span text:style-name="T8">ão </text:span><text:span text:style-name="T19">d</text:span><text:span text:style-name="T8">e</text:span><text:span text:style-name="T42"> </text:span><text:span text:style-name="T8">SIG </text:span><text:span text:style-name="T12">c</text:span><text:span text:style-name="T8">onte</text:span><text:span text:style-name="T36">m</text:span><text:span text:style-name="T8">plan</text:span><text:span text:style-name="T19">d</text:span><text:span text:style-name="T8">o</text:span><text:span text:style-name="T67"> </text:span><text:span text:style-name="T8">a</text:span><text:span text:style-name="T84"> </text:span><text:span text:style-name="T8">an</text:span><text:span text:style-name="T19">á</text:span><text:span text:style-name="T8">li</text:span><text:span text:style-name="T12">s</text:span><text:span text:style-name="T8">e</text:span><text:span text:style-name="T55"> </text:span><text:span text:style-name="T19">d</text:span><text:span text:style-name="T8">e</text:span><text:span text:style-name="T60"> </text:span><text:span text:style-name="T12">c</text:span><text:span text:style-name="T8">on</text:span><text:span text:style-name="T19">f</text:span><text:span text:style-name="T8">or</text:span><text:span text:style-name="T36">m</text:span><text:span text:style-name="T8">idade</text:span><text:span text:style-name="T67"> </text:span><text:span text:style-name="T8">e</text:span><text:span text:style-name="T84"> </text:span><text:span text:style-name="T8">qu</text:span><text:span text:style-name="T19">a</text:span><text:span text:style-name="T8">l</text:span><text:span text:style-name="T12">i</text:span><text:span text:style-name="T8">d</text:span><text:span text:style-name="T19">a</text:span><text:span text:style-name="T8">de</text:span><text:span text:style-name="T89"> </text:span><text:span text:style-name="T8">dos</text:span><text:span text:style-name="T60"> </text:span><text:span text:style-name="T8">p</text:span><text:span text:style-name="T12">r</text:span><text:span text:style-name="T8">odu</text:span><text:span text:style-name="T19">t</text:span><text:span text:style-name="T8">os p</text:span><text:span text:style-name="T12">r</text:span><text:span text:style-name="T8">e</text:span><text:span text:style-name="T12">v</text:span><text:span text:style-name="T8">i</text:span><text:span text:style-name="T12">s</text:span><text:span text:style-name="T8">tos em</text:span><text:span text:style-name="T12"> c</text:span><text:span text:style-name="T8">ont</text:span><text:span text:style-name="T12">r</text:span><text:span text:style-name="T8">ato.</text:span></text:p>
      <text:p text:style-name="P13"/>
      <text:p text:style-name="P52"><text:span text:style-name="T8">4.3.</text:span><text:span text:style-name="T19">1</text:span><text:span text:style-name="T8">.2.</text:span><text:span text:style-name="T19">1</text:span><text:span text:style-name="T8">. <text:s text:c="3"/></text:span><text:span text:style-name="T45"><text:s/></text:span><text:span text:style-name="T8">Em <text:s/></text:span><text:span text:style-name="T39"><text:s/></text:span><text:span text:style-name="T12">r</text:span><text:span text:style-name="T8">ela</text:span><text:span text:style-name="T12">ç</text:span><text:span text:style-name="T8">ão <text:s/></text:span><text:span text:style-name="T19"><text:s/></text:span><text:span text:style-name="T8">a <text:s/></text:span><text:span text:style-name="T17"><text:s/></text:span><text:span text:style-name="T8">ab</text:span><text:span text:style-name="T16">r</text:span><text:span text:style-name="T8">an</text:span><text:span text:style-name="T19">gê</text:span><text:span text:style-name="T8">n</text:span><text:span text:style-name="T12">c</text:span><text:span text:style-name="T8">ia </text:span><text:span text:style-name="T91"><text:s/></text:span><text:span text:style-name="T8">do <text:s/></text:span><text:span text:style-name="T42"><text:s/></text:span><text:span text:style-name="T8">e</text:span><text:span text:style-name="T12">sc</text:span><text:span text:style-name="T8">opo, <text:s/></text:span><text:span text:style-name="T29"><text:s/></text:span><text:span text:style-name="T8">d</text:span><text:span text:style-name="T19">e</text:span><text:span text:style-name="T8">ve <text:s/></text:span><text:span text:style-name="T45"><text:s/></text:span><text:span text:style-name="T12">s</text:span><text:span text:style-name="T8">er </text:span><text:span text:style-name="T12">c</text:span><text:span text:style-name="T8">o</text:span><text:span text:style-name="T36">m</text:span><text:span text:style-name="T8">p</text:span><text:span text:style-name="T12">r</text:span><text:span text:style-name="T8">ova</text:span><text:span text:style-name="T19">d</text:span><text:span text:style-name="T8">o</text:span><text:span text:style-name="T16"> </text:span><text:span text:style-name="T8">at</text:span><text:span text:style-name="T19">e</text:span><text:span text:style-name="T8">n</text:span><text:span text:style-name="T19">d</text:span><text:span text:style-name="T8">i</text:span><text:span text:style-name="T36">m</text:span><text:span text:style-name="T8">ento</text:span><text:span text:style-name="T16"> </text:span><text:span text:style-name="T8">a</text:span><text:span text:style-name="T34"> </text:span><text:span text:style-name="T8">70%</text:span><text:span text:style-name="T39"> </text:span><text:span text:style-name="T19">d</text:span><text:span text:style-name="T8">os</text:span><text:span text:style-name="T39"> </text:span><text:span text:style-name="T36">m</text:span><text:span text:style-name="T8">ac</text:span><text:span text:style-name="T12">r</text:span><text:span text:style-name="T8">op</text:span><text:span text:style-name="T12">r</text:span><text:span text:style-name="T8">o</text:span><text:span text:style-name="T12">c</text:span><text:span text:style-name="T8">e</text:span><text:span text:style-name="T12">ss</text:span><text:span text:style-name="T8">os e </text:span><text:span text:style-name="T12">c</text:span><text:span text:style-name="T8">ená</text:span><text:span text:style-name="T12">r</text:span><text:span text:style-name="T8">ios</text:span><text:span text:style-name="T19"> </text:span><text:span text:style-name="T12">c</text:span><text:span text:style-name="T8">on</text:span><text:span text:style-name="T12">s</text:span><text:span text:style-name="T8">t</text:span><text:span text:style-name="T19">a</text:span><text:span text:style-name="T8">ntes no</text:span><text:span text:style-name="T50"> </text:span><text:span text:style-name="T8">A</text:span><text:span text:style-name="T19">n</text:span><text:span text:style-name="T8">e</text:span><text:span text:style-name="T12">x</text:span><text:span text:style-name="T8">o</text:span><text:span text:style-name="T19"> </text:span><text:span text:style-name="T8">IX</text:span><text:span text:style-name="T50"> </text:span><text:span text:style-name="T8">–</text:span><text:span text:style-name="T45"> </text:span><text:span text:style-name="T8">E</text:span><text:span text:style-name="T12">sc</text:span><text:span text:style-name="T8">opo</text:span><text:span text:style-name="T12"> F</text:span><text:span text:style-name="T8">un</text:span><text:span text:style-name="T12">c</text:span><text:span text:style-name="T8">i</text:span><text:span text:style-name="T19">o</text:span><text:span text:style-name="T8">n</text:span><text:span text:style-name="T19">a</text:span><text:span text:style-name="T8">l</text:span><text:span text:style-name="T12"> </text:span><text:span text:style-name="T8">do P</text:span><text:span text:style-name="T12">r</text:span><text:span text:style-name="T8">o</text:span><text:span text:style-name="T12">j</text:span><text:span text:style-name="T8">eto de 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do </text:span><text:span text:style-name="T19">S</text:span><text:span text:style-name="T8">I</text:span><text:span text:style-name="T12">G</text:span><text:span text:style-name="T8">.</text:span></text:p>
      <text:p text:style-name="P13"/>
      <text:p text:style-name="P46"><text:span text:style-name="T8">4.3.</text:span><text:span text:style-name="T19">1</text:span><text:span text:style-name="T8">.3. <text:s/></text:span><text:span text:style-name="T39"><text:s/></text:span><text:span text:style-name="T8">P</text:span><text:span text:style-name="T12">r</text:span><text:span text:style-name="T8">e</text:span><text:span text:style-name="T12">s</text:span><text:span text:style-name="T8">tou </text:span><text:span text:style-name="T68"><text:s/></text:span><text:span text:style-name="T12">s</text:span><text:span text:style-name="T8">e</text:span><text:span text:style-name="T12">rv</text:span><text:span text:style-name="T8">i</text:span><text:span text:style-name="T12">ç</text:span><text:span text:style-name="T8">os </text:span><text:span text:style-name="T68"><text:s/></text:span><text:span text:style-name="T8">de </text:span><text:span text:style-name="T59"><text:s/></text:span><text:span text:style-name="T12">c</text:span><text:span text:style-name="T8">o</text:span><text:span text:style-name="T19">n</text:span><text:span text:style-name="T12">s</text:span><text:span text:style-name="T8">ulto</text:span><text:span text:style-name="T12">ri</text:span><text:span text:style-name="T8">a </text:span><text:span text:style-name="T67"><text:s/></text:span><text:span text:style-name="T8">em </text:span><text:span text:style-name="T81"><text:s/></text:span><text:span text:style-name="T8">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</text:span><text:span text:style-name="T88"><text:s/></text:span><text:span text:style-name="T8">de </text:span><text:span text:style-name="T59"><text:s/></text:span><text:span text:style-name="T8">SIG </text:span><text:span text:style-name="T59"><text:s/></text:span><text:span text:style-name="T8">em pe</text:span><text:span text:style-name="T12">ss</text:span><text:span text:style-name="T8">oa</text:span><text:span text:style-name="T74"> </text:span><text:span text:style-name="T12">j</text:span><text:span text:style-name="T8">u</text:span><text:span text:style-name="T12">r</text:span><text:span text:style-name="T8">í</text:span><text:span text:style-name="T19">d</text:span><text:span text:style-name="T8">i</text:span><text:span text:style-name="T12">c</text:span><text:span text:style-name="T8">a</text:span><text:span text:style-name="T74"> </text:span><text:span text:style-name="T8">de</text:span><text:span text:style-name="T76"> </text:span><text:span text:style-name="T8">di</text:span><text:span text:style-name="T16">r</text:span><text:span text:style-name="T8">ei</text:span><text:span text:style-name="T19">t</text:span><text:span text:style-name="T8">o</text:span><text:span text:style-name="T87"> </text:span><text:span text:style-name="T8">pú</text:span><text:span text:style-name="T19">b</text:span><text:span text:style-name="T8">li</text:span><text:span text:style-name="T12">c</text:span><text:span text:style-name="T8">o</text:span><text:span text:style-name="T54"> </text:span><text:span text:style-name="T8">ou</text:span><text:span text:style-name="T76"> </text:span><text:span text:style-name="T8">p</text:span><text:span text:style-name="T12">ri</text:span><text:span text:style-name="T8">va</text:span><text:span text:style-name="T19">d</text:span><text:span text:style-name="T8">o</text:span><text:span text:style-name="T74"> </text:span><text:span text:style-name="T8">de</text:span><text:span text:style-name="T76"> </text:span><text:span text:style-name="T19">f</text:span><text:span text:style-name="T8">or</text:span><text:span text:style-name="T36">m</text:span><text:span text:style-name="T8">a</text:span><text:span text:style-name="T92"> </text:span><text:span text:style-name="T12">s</text:span><text:span text:style-name="T8">ati</text:span><text:span text:style-name="T12">s</text:span><text:span text:style-name="T19">f</text:span><text:span text:style-name="T8">ató</text:span><text:span text:style-name="T12">r</text:span><text:span text:style-name="T8">ia, </text:span><text:span text:style-name="T12">c</text:span><text:span text:style-name="T8">om</text:span><text:span text:style-name="T83"> </text:span><text:span text:style-name="T8">as</text:span><text:span text:style-name="T55"> </text:span><text:span text:style-name="T12">c</text:span><text:span text:style-name="T8">a</text:span><text:span text:style-name="T12">r</text:span><text:span text:style-name="T8">a</text:span><text:span text:style-name="T12">c</text:span><text:span text:style-name="T8">te</text:span><text:span text:style-name="T12">r</text:span><text:span text:style-name="T8">í</text:span><text:span text:style-name="T12">s</text:span><text:span text:style-name="T8">ti</text:span><text:span text:style-name="T12">c</text:span><text:span text:style-name="T8">as</text:span><text:span text:style-name="T88"> </text:span><text:span text:style-name="T8">do</text:span><text:span text:style-name="T59"> </text:span><text:span text:style-name="T8">ob</text:span><text:span text:style-name="T12">j</text:span><text:span text:style-name="T8">eto</text:span><text:span text:style-name="T89"> </text:span><text:span text:style-name="T8">da</text:span><text:span text:style-name="T61"> </text:span><text:span text:style-name="T8">p</text:span><text:span text:style-name="T12">r</text:span><text:span text:style-name="T8">e</text:span><text:span text:style-name="T12">s</text:span><text:span text:style-name="T19">e</text:span><text:span text:style-name="T8">nte</text:span><text:span text:style-name="T66"> </text:span><text:span text:style-name="T8">li</text:span><text:span text:style-name="T29">c</text:span><text:span text:style-name="T8">ita</text:span><text:span text:style-name="T12">ç</text:span><text:span text:style-name="T19">ã</text:span><text:span text:style-name="T8">o,</text:span><text:span text:style-name="T67"> </text:span><text:span text:style-name="T8">por</text:span><text:span text:style-name="T55"> </text:span><text:span text:style-name="T36">m</text:span><text:span text:style-name="T8">eio</text:span><text:span text:style-name="T68"> </text:span><text:span text:style-name="T19">d</text:span><text:span text:style-name="T8">a ap</text:span><text:span text:style-name="T12">r</text:span><text:span text:style-name="T8">e</text:span><text:span text:style-name="T12">s</text:span><text:span text:style-name="T8">en</text:span><text:span text:style-name="T19">t</text:span><text:span text:style-name="T8">a</text:span><text:span text:style-name="T12">ç</text:span><text:span text:style-name="T8">ão de, no </text:span><text:span text:style-name="T36">m</text:span><text:span text:style-name="T8">íni</text:span><text:span text:style-name="T19">m</text:span><text:span text:style-name="T8">o, 03 </text:span><text:span text:style-name="T12">(</text:span><text:span text:style-name="T8">t</text:span><text:span text:style-name="T12">r</text:span><text:span text:style-name="T8">ê</text:span><text:span text:style-name="T12">s</text:span><text:span text:style-name="T8">) ate</text:span><text:span text:style-name="T12">s</text:span><text:span text:style-name="T8">ta</text:span><text:span text:style-name="T19">d</text:span><text:span text:style-name="T8">os de d</text:span><text:span text:style-name="T19">e</text:span><text:span text:style-name="T12">s</text:span><text:span text:style-name="T8">e</text:span><text:span text:style-name="T36">m</text:span><text:span text:style-name="T8">penho.</text:span></text:p>
      <text:p text:style-name="P13"/>
      <text:p text:style-name="P52"><text:span text:style-name="T8">4.3.</text:span><text:span text:style-name="T19">1</text:span><text:span text:style-name="T8">.3.</text:span><text:span text:style-name="T19">1</text:span><text:span text:style-name="T8">. <text:s text:c="3"/></text:span><text:span text:style-name="T45"><text:s/></text:span><text:span text:style-name="T8">Em <text:s/></text:span><text:span text:style-name="T39"><text:s/></text:span><text:span text:style-name="T12">r</text:span><text:span text:style-name="T8">ela</text:span><text:span text:style-name="T12">ç</text:span><text:span text:style-name="T8">ão <text:s/></text:span><text:span text:style-name="T19"><text:s/></text:span><text:span text:style-name="T8">a <text:s/></text:span><text:span text:style-name="T17"><text:s/></text:span><text:span text:style-name="T8">ab</text:span><text:span text:style-name="T16">r</text:span><text:span text:style-name="T8">an</text:span><text:span text:style-name="T19">gê</text:span><text:span text:style-name="T8">n</text:span><text:span text:style-name="T12">c</text:span><text:span text:style-name="T8">ia </text:span><text:span text:style-name="T91"><text:s/></text:span><text:span text:style-name="T8">do <text:s/></text:span><text:span text:style-name="T42"><text:s/></text:span><text:span text:style-name="T8">e</text:span><text:span text:style-name="T12">sc</text:span><text:span text:style-name="T8">opo, <text:s/></text:span><text:span text:style-name="T29"><text:s/></text:span><text:span text:style-name="T8">d</text:span><text:span text:style-name="T19">e</text:span><text:span text:style-name="T8">ve <text:s/></text:span><text:span text:style-name="T45"><text:s/></text:span><text:span text:style-name="T12">s</text:span><text:span text:style-name="T8">er </text:span><text:span text:style-name="T12">c</text:span><text:span text:style-name="T8">o</text:span><text:span text:style-name="T36">m</text:span><text:span text:style-name="T8">p</text:span><text:span text:style-name="T12">r</text:span><text:span text:style-name="T8">ova</text:span><text:span text:style-name="T19">d</text:span><text:span text:style-name="T8">o</text:span><text:span text:style-name="T16"> </text:span><text:span text:style-name="T8">at</text:span><text:span text:style-name="T19">e</text:span><text:span text:style-name="T8">n</text:span><text:span text:style-name="T19">d</text:span><text:span text:style-name="T8">i</text:span><text:span text:style-name="T36">m</text:span><text:span text:style-name="T8">ento</text:span><text:span text:style-name="T16"> </text:span><text:span text:style-name="T8">a</text:span><text:span text:style-name="T34"> </text:span><text:span text:style-name="T8">70%</text:span><text:span text:style-name="T39"> </text:span><text:span text:style-name="T19">d</text:span><text:span text:style-name="T8">os</text:span><text:span text:style-name="T39"> </text:span><text:span text:style-name="T36">m</text:span><text:span text:style-name="T8">ac</text:span><text:span text:style-name="T12">r</text:span><text:span text:style-name="T8">op</text:span><text:span text:style-name="T12">r</text:span><text:span text:style-name="T8">o</text:span><text:span text:style-name="T12">c</text:span><text:span text:style-name="T8">e</text:span><text:span text:style-name="T12">ss</text:span><text:span text:style-name="T8">os e </text:span><text:span text:style-name="T12">c</text:span><text:span text:style-name="T8">ená</text:span><text:span text:style-name="T12">r</text:span><text:span text:style-name="T8">ios</text:span><text:span text:style-name="T19"> </text:span><text:span text:style-name="T12">c</text:span><text:span text:style-name="T8">on</text:span><text:span text:style-name="T12">s</text:span><text:span text:style-name="T8">t</text:span><text:span text:style-name="T19">a</text:span><text:span text:style-name="T8">ntes no</text:span><text:span text:style-name="T50"> </text:span><text:span text:style-name="T8">A</text:span><text:span text:style-name="T19">n</text:span><text:span text:style-name="T8">e</text:span><text:span text:style-name="T12">x</text:span><text:span text:style-name="T8">o</text:span><text:span text:style-name="T19"> </text:span><text:span text:style-name="T8">IX</text:span><text:span text:style-name="T50"> </text:span><text:span text:style-name="T8">–</text:span><text:span text:style-name="T45"> </text:span><text:span text:style-name="T8">E</text:span><text:span text:style-name="T12">sc</text:span><text:span text:style-name="T8">opo</text:span><text:span text:style-name="T12"> F</text:span><text:span text:style-name="T8">un</text:span><text:span text:style-name="T12">c</text:span><text:span text:style-name="T8">i</text:span><text:span text:style-name="T19">o</text:span><text:span text:style-name="T8">n</text:span><text:span text:style-name="T19">a</text:span><text:span text:style-name="T8">l</text:span><text:span text:style-name="T12"> </text:span><text:span text:style-name="T8">do P</text:span><text:span text:style-name="T12">r</text:span><text:span text:style-name="T8">o</text:span><text:span text:style-name="T12">j</text:span><text:span text:style-name="T8">eto de 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do </text:span><text:span text:style-name="T19">S</text:span><text:span text:style-name="T8">I</text:span><text:span text:style-name="T12">G</text:span><text:span text:style-name="T8">.</text:span></text:p>
      <text:p text:style-name="P13"/>
      <text:p text:style-name="P46"><text:span text:style-name="T8">4.3.</text:span><text:span text:style-name="T19">1</text:span><text:span text:style-name="T8">.4. </text:span><text:span text:style-name="T91"><text:s/></text:span><text:span text:style-name="T12">O</text:span><text:span text:style-name="T8">s</text:span><text:span text:style-name="T39"> </text:span><text:span text:style-name="T8">quan</text:span><text:span text:style-name="T19">t</text:span><text:span text:style-name="T8">it</text:span><text:span text:style-name="T19">a</text:span><text:span text:style-name="T8">t</text:span><text:span text:style-name="T12">i</text:span><text:span text:style-name="T8">vos</text:span><text:span text:style-name="T19"> </text:span><text:span text:style-name="T36">m</text:span><text:span text:style-name="T8">íni</text:span><text:span text:style-name="T36">m</text:span><text:span text:style-name="T8">os</text:span><text:span text:style-name="T47"> </text:span><text:span text:style-name="T8">de</text:span><text:span text:style-name="T42"> </text:span><text:span text:style-name="T8">u</text:span><text:span text:style-name="T12">s</text:span><text:span text:style-name="T19">u</text:span><text:span text:style-name="T8">á</text:span><text:span text:style-name="T12">r</text:span><text:span text:style-name="T8">ios</text:span><text:span text:style-name="T50"> </text:span><text:span text:style-name="T8">de</text:span><text:span text:style-name="T40"> </text:span><text:span text:style-name="T8">SIG</text:span><text:span text:style-name="T40"> </text:span><text:span text:style-name="T8">e</text:span><text:span text:style-name="T52"> </text:span><text:span text:style-name="T8">e</text:span><text:span text:style-name="T36">m</text:span><text:span text:style-name="T8">p</text:span><text:span text:style-name="T12">r</text:span><text:span text:style-name="T8">ega</text:span><text:span text:style-name="T19">d</text:span><text:span text:style-name="T8">os</text:span><text:span text:style-name="T16"> </text:span><text:span text:style-name="T8">d</text:span><text:span text:style-name="T19">e</text:span><text:span text:style-name="T8">ve</text:span><text:span text:style-name="T12">r</text:span><text:span text:style-name="T8">á </text:span><text:span text:style-name="T12">s</text:span><text:span text:style-name="T8">er</text:span><text:span text:style-name="T47"> </text:span><text:span text:style-name="T12">c</text:span><text:span text:style-name="T8">o</text:span><text:span text:style-name="T36">m</text:span><text:span text:style-name="T8">p</text:span><text:span text:style-name="T12">r</text:span><text:span text:style-name="T8">ovado em</text:span><text:span text:style-name="T17"> </text:span><text:span text:style-name="T8">pelo</text:span><text:span text:style-name="T45"> </text:span><text:span text:style-name="T36">m</text:span><text:span text:style-name="T8">enos</text:span><text:span text:style-name="T29"> </text:span><text:span text:style-name="T8">um</text:span><text:span text:style-name="T17"> </text:span><text:span text:style-name="T8">dos</text:span><text:span text:style-name="T45"> </text:span><text:span text:style-name="T12">r</text:span><text:span text:style-name="T8">e</text:span><text:span text:style-name="T12">s</text:span><text:span text:style-name="T8">pe</text:span><text:span text:style-name="T12">c</text:span><text:span text:style-name="T8">ti</text:span><text:span text:style-name="T12">v</text:span><text:span text:style-name="T8">os a</text:span><text:span text:style-name="T19">t</text:span><text:span text:style-name="T8">e</text:span><text:span text:style-name="T12">s</text:span><text:span text:style-name="T8">tad</text:span><text:span text:style-name="T19">o</text:span><text:span text:style-name="T8">s ap</text:span><text:span text:style-name="T12">r</text:span><text:span text:style-name="T8">e</text:span><text:span text:style-name="T12">s</text:span><text:span text:style-name="T8">en</text:span><text:span text:style-name="T19">t</text:span><text:span text:style-name="T8">ados pe</text:span><text:span text:style-name="T12">l</text:span><text:span text:style-name="T8">a </text:span><text:span text:style-name="T12">l</text:span><text:span text:style-name="T8">i</text:span><text:span text:style-name="T12">c</text:span><text:span text:style-name="T8">i</text:span><text:span text:style-name="T19">t</text:span><text:span text:style-name="T8">ant</text:span><text:span text:style-name="T19">e</text:span><text:span text:style-name="T8">;</text:span></text:p>
      <text:p text:style-name="P13"/>
      <text:p text:style-name="P46"><text:span text:style-name="T8">4.3.</text:span><text:span text:style-name="T19">1</text:span><text:span text:style-name="T8">.5. <text:s/></text:span><text:span text:style-name="T39"><text:s/></text:span><text:span text:style-name="T8">Se</text:span><text:span text:style-name="T12">r</text:span><text:span text:style-name="T8">á </text:span><text:span text:style-name="T68"><text:s/></text:span><text:span text:style-name="T8">a</text:span><text:span text:style-name="T12">c</text:span><text:span text:style-name="T8">e</text:span><text:span text:style-name="T12">i</text:span><text:span text:style-name="T8">to </text:span><text:span text:style-name="T66"><text:s/></text:span><text:span text:style-name="T8">o </text:span><text:span text:style-name="T89"><text:s/></text:span><text:span text:style-name="T12">s</text:span><text:span text:style-name="T8">o</text:span><text:span text:style-name="T36">m</text:span><text:span text:style-name="T8">ató</text:span><text:span text:style-name="T12">r</text:span><text:span text:style-name="T8">io </text:span><text:span text:style-name="T62"><text:s/></text:span><text:span text:style-name="T8">de </text:span><text:span text:style-name="T61"><text:s/></text:span><text:span text:style-name="T8">ate</text:span><text:span text:style-name="T12">s</text:span><text:span text:style-name="T19">t</text:span><text:span text:style-name="T8">ado</text:span><text:span text:style-name="T12">s</text:span><text:span text:style-name="T8">, </text:span><text:span text:style-name="T64"><text:s/></text:span><text:span text:style-name="T8">de </text:span><text:span text:style-name="T61"><text:s/></text:span><text:span text:style-name="T8">e</text:span><text:span text:style-name="T36">m</text:span><text:span text:style-name="T8">p</text:span><text:span text:style-name="T12">r</text:span><text:span text:style-name="T8">e</text:span><text:span text:style-name="T12">s</text:span><text:span text:style-name="T8">as </text:span><text:span text:style-name="T64"><text:s/></text:span><text:span text:style-name="T8">ate</text:span><text:span text:style-name="T12">s</text:span><text:span text:style-name="T8">t</text:span><text:span text:style-name="T19">a</text:span><text:span text:style-name="T8">ntes d</text:span><text:span text:style-name="T12">i</text:span><text:span text:style-name="T8">ve</text:span><text:span text:style-name="T12">rs</text:span><text:span text:style-name="T8">a</text:span><text:span text:style-name="T12">s</text:span><text:span text:style-name="T8">, pa</text:span><text:span text:style-name="T12">r</text:span><text:span text:style-name="T8">a </text:span><text:span text:style-name="T19">f</text:span><text:span text:style-name="T8">ins de </text:span><text:span text:style-name="T12">c</text:span><text:span text:style-name="T8">o</text:span><text:span text:style-name="T36">m</text:span><text:span text:style-name="T8">p</text:span><text:span text:style-name="T12">r</text:span><text:span text:style-name="T8">ova</text:span><text:span text:style-name="T12">ç</text:span><text:span text:style-name="T8">ão </text:span><text:span text:style-name="T19">d</text:span><text:span text:style-name="T8">as at</text:span><text:span text:style-name="T12">i</text:span><text:span text:style-name="T8">v</text:span><text:span text:style-name="T12">i</text:span><text:span text:style-name="T8">da</text:span><text:span text:style-name="T19">d</text:span><text:span text:style-name="T8">es p</text:span><text:span text:style-name="T12">r</text:span><text:span text:style-name="T8">evi</text:span><text:span text:style-name="T12">s</text:span><text:span text:style-name="T8">tas no </text:span><text:span text:style-name="T19">o</text:span><text:span text:style-name="T8">b</text:span><text:span text:style-name="T12">j</text:span><text:span text:style-name="T8">e</text:span><text:span text:style-name="T19">t</text:span><text:span text:style-name="T8">o da p</text:span><text:span text:style-name="T12">r</text:span><text:span text:style-name="T8">e</text:span><text:span text:style-name="T12">s</text:span><text:span text:style-name="T19">e</text:span><text:span text:style-name="T8">nte li</text:span><text:span text:style-name="T29">c</text:span><text:span text:style-name="T8">ita</text:span><text:span text:style-name="T12">ç</text:span><text:span text:style-name="T8">ã</text:span><text:span text:style-name="T19">o</text:span><text:span text:style-name="T8">;</text:span></text:p>
      <text:p text:style-name="P13"/>
      <text:p text:style-name="P46"><text:span text:style-name="T8">4.3.</text:span><text:span text:style-name="T19">1</text:span><text:span text:style-name="T8">.6. <text:s/></text:span><text:span text:style-name="T17"><text:s/></text:span><text:span text:style-name="T8">Ap</text:span><text:span text:style-name="T19">e</text:span><text:span text:style-name="T8">nas</text:span><text:span text:style-name="T19"> </text:span><text:span text:style-name="T12">s</text:span><text:span text:style-name="T8">e</text:span><text:span text:style-name="T12">r</text:span><text:span text:style-name="T8">á</text:span><text:span text:style-name="T29"> </text:span><text:span text:style-name="T8">a</text:span><text:span text:style-name="T12">c</text:span><text:span text:style-name="T8">e</text:span><text:span text:style-name="T12">i</text:span><text:span text:style-name="T8">to</text:span><text:span text:style-name="T19"> </text:span><text:span text:style-name="T8">a</text:span><text:span text:style-name="T19">t</text:span><text:span text:style-name="T8">e</text:span><text:span text:style-name="T12">s</text:span><text:span text:style-name="T8">ta</text:span><text:span text:style-name="T19">d</text:span><text:span text:style-name="T8">o em</text:span><text:span text:style-name="T17"> </text:span><text:span text:style-name="T8">que</text:span><text:span text:style-name="T29"> </text:span><text:span text:style-name="T8">a</text:span><text:span text:style-name="T45"> </text:span><text:span text:style-name="T8">li</text:span><text:span text:style-name="T12">c</text:span><text:span text:style-name="T8">i</text:span><text:span text:style-name="T19">t</text:span><text:span text:style-name="T8">an</text:span><text:span text:style-name="T19">t</text:span><text:span text:style-name="T8">e</text:span><text:span text:style-name="T12"> </text:span><text:span text:style-name="T8">te</text:span><text:span text:style-name="T19">n</text:span><text:span text:style-name="T8">ha</text:span><text:span text:style-name="T36"> </text:span><text:span text:style-name="T12">s</text:span><text:span text:style-name="T8">ido</text:span><text:span text:style-name="T29"> </text:span><text:span text:style-name="T8">a</text:span><text:span text:style-name="T45"> </text:span><text:span text:style-name="T8">e</text:span><text:span text:style-name="T36">m</text:span><text:span text:style-name="T8">p</text:span><text:span text:style-name="T12">r</text:span><text:span text:style-name="T8">e</text:span><text:span text:style-name="T12">s</text:span><text:span text:style-name="T8">a </text:span><text:span text:style-name="T12">r</text:span><text:span text:style-name="T8">e</text:span><text:span text:style-name="T12">s</text:span><text:span text:style-name="T8">pon</text:span><text:span text:style-name="T12">s</text:span><text:span text:style-name="T19">á</text:span><text:span text:style-name="T8">vel </text:span><text:span text:style-name="T19">p</text:span><text:span text:style-name="T8">ela</text:span><text:span text:style-name="T45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 </text:span><text:span text:style-name="T19">d</text:span><text:span text:style-name="T8">os</text:span><text:span text:style-name="T45"> </text:span><text:span text:style-name="T12">s</text:span><text:span text:style-name="T8">e</text:span><text:span text:style-name="T12">rv</text:span><text:span text:style-name="T8">i</text:span><text:span text:style-name="T12">ç</text:span><text:span text:style-name="T8">os</text:span><text:span text:style-name="T19"> d</text:span><text:span text:style-name="T8">e</text:span><text:span text:style-name="T45"> </text:span><text:span text:style-name="T36">m</text:span><text:span text:style-name="T8">es</text:span><text:span text:style-name="T19">m</text:span><text:span text:style-name="T8">a</text:span><text:span text:style-name="T19"> n</text:span><text:span text:style-name="T8">atu</text:span><text:span text:style-name="T12">r</text:span><text:span text:style-name="T19">e</text:span><text:span text:style-name="T8">za</text:span><text:span text:style-name="T16"> </text:span><text:span text:style-name="T19">o</text:span><text:span text:style-name="T8">u </text:span><text:span text:style-name="T12">s</text:span><text:span text:style-name="T8">i</text:span><text:span text:style-name="T36">m</text:span><text:span text:style-name="T8">ila</text:span><text:span text:style-name="T12">r</text:span><text:span text:style-name="T8">es ao da p</text:span><text:span text:style-name="T12">r</text:span><text:span text:style-name="T8">e</text:span><text:span text:style-name="T12">s</text:span><text:span text:style-name="T8">e</text:span><text:span text:style-name="T19">n</text:span><text:span text:style-name="T8">te li</text:span><text:span text:style-name="T29">c</text:span><text:span text:style-name="T8">ita</text:span><text:span text:style-name="T12">ç</text:span><text:span text:style-name="T8">ã</text:span><text:span text:style-name="T19">o</text:span><text:span text:style-name="T8">;</text:span></text:p>
      <text:p text:style-name="P5"/>
      <text:p text:style-name="P46"><text:soft-page-break/><text:span text:style-name="T8">4.3.</text:span><text:span text:style-name="T19">1</text:span><text:span text:style-name="T8">.7. <text:s/></text:span><text:span text:style-name="T39"><text:s/></text:span><text:span text:style-name="T12">O(s</text:span><text:span text:style-name="T8">)</text:span><text:span text:style-name="T60"> </text:span><text:span text:style-name="T8">ate</text:span><text:span text:style-name="T12">s</text:span><text:span text:style-name="T8">tado</text:span><text:span text:style-name="T12">(s</text:span><text:span text:style-name="T8">)</text:span><text:span text:style-name="T89"> </text:span><text:span text:style-name="T8">deve</text:span><text:span text:style-name="T12">r</text:span><text:span text:style-name="T8">á</text:span><text:span text:style-name="T12">(</text:span><text:span text:style-name="T19">ã</text:span><text:span text:style-name="T8">o)</text:span><text:span text:style-name="T89"> </text:span><text:span text:style-name="T12">s</text:span><text:span text:style-name="T8">er</text:span><text:span text:style-name="T84"> </text:span><text:span text:style-name="T8">e</text:span><text:span text:style-name="T36">m</text:span><text:span text:style-name="T8">itido</text:span><text:span text:style-name="T12">(s</text:span><text:span text:style-name="T8">)</text:span><text:span text:style-name="T61"> </text:span><text:span text:style-name="T8">em</text:span><text:span text:style-name="T74"> </text:span><text:span text:style-name="T8">papel</text:span><text:span text:style-name="T59"> </text:span><text:span text:style-name="T8">ti</text:span><text:span text:style-name="T36">m</text:span><text:span text:style-name="T8">b</text:span><text:span text:style-name="T12">r</text:span><text:span text:style-name="T8">ado</text:span><text:span text:style-name="T61"> </text:span><text:span text:style-name="T8">do</text:span><text:span text:style-name="T12">(s</text:span><text:span text:style-name="T8">) ate</text:span><text:span text:style-name="T12">s</text:span><text:span text:style-name="T8">ta</text:span><text:span text:style-name="T19">n</text:span><text:span text:style-name="T8">te</text:span><text:span text:style-name="T12">(s</text:span><text:span text:style-name="T8">)</text:span><text:span text:style-name="T39"> </text:span><text:span text:style-name="T8">e</text:span><text:span text:style-name="T57"> </text:span><text:span text:style-name="T8">de</text:span><text:span text:style-name="T12">v</text:span><text:span text:style-name="T8">e</text:span><text:span text:style-name="T12">r</text:span><text:span text:style-name="T8">á</text:span><text:span text:style-name="T12">(</text:span><text:span text:style-name="T8">ão)</text:span><text:span text:style-name="T93"> </text:span><text:span text:style-name="T12">c</text:span><text:span text:style-name="T8">onter</text:span><text:span text:style-name="T44"> </text:span><text:span text:style-name="T8">as</text:span><text:span text:style-name="T57"> </text:span><text:span text:style-name="T8">in</text:span><text:span text:style-name="T19">f</text:span><text:span text:style-name="T8">o</text:span><text:span text:style-name="T12">r</text:span><text:span text:style-name="T36">m</text:span><text:span text:style-name="T8">a</text:span><text:span text:style-name="T12">ç</text:span><text:span text:style-name="T8">ões</text:span><text:span text:style-name="T42"> </text:span><text:span text:style-name="T36">m</text:span><text:span text:style-name="T8">íni</text:span><text:span text:style-name="T36">m</text:span><text:span text:style-name="T8">as</text:span><text:span text:style-name="T52"> </text:span><text:span text:style-name="T8">no</text:span><text:span text:style-name="T88"> </text:span><text:span text:style-name="T8">to</text:span><text:span text:style-name="T12">c</text:span><text:span text:style-name="T8">ante a:</text:span></text:p>
      <text:p text:style-name="P18"/>
      <text:p text:style-name="P54"><text:span text:style-name="T8">4.3.</text:span><text:span text:style-name="T19">1</text:span><text:span text:style-name="T8">.7.</text:span><text:span text:style-name="T19">1</text:span><text:span text:style-name="T8">. <text:s text:c="3"/></text:span><text:span text:style-name="T44"><text:s/></text:span><text:span text:style-name="T8">Iden</text:span><text:span text:style-name="T19">t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ão</text:span><text:span text:style-name="T51"> </text:span><text:span text:style-name="T12">(</text:span><text:span text:style-name="T16">C</text:span><text:span text:style-name="T8">NP</text:span><text:span text:style-name="T12">J</text:span><text:span text:style-name="T8">,</text:span><text:span text:style-name="T86"> </text:span><text:span text:style-name="T8">no</text:span><text:span text:style-name="T36">m</text:span><text:span text:style-name="T8">e</text:span><text:span text:style-name="T86"> </text:span><text:span text:style-name="T12">c</text:span><text:span text:style-name="T8">o</text:span><text:span text:style-name="T36">m</text:span><text:span text:style-name="T8">e</text:span><text:span text:style-name="T12">rc</text:span><text:span text:style-name="T8">ial</text:span><text:span text:style-name="T95"> </text:span><text:span text:style-name="T8">e</text:span><text:span text:style-name="T55"> </text:span><text:span text:style-name="T8">en</text:span><text:span text:style-name="T19">d</text:span><text:span text:style-name="T8">e</text:span><text:span text:style-name="T12">r</text:span><text:span text:style-name="T8">e</text:span><text:span text:style-name="T12">ç</text:span><text:span text:style-name="T8">o)</text:span><text:span text:style-name="T67"> </text:span><text:span text:style-name="T8">d</text:span><text:span text:style-name="T19">a</text:span><text:span text:style-name="T12">(s</text:span><text:span text:style-name="T8">) e</text:span><text:span text:style-name="T36">m</text:span><text:span text:style-name="T8">p</text:span><text:span text:style-name="T12">r</text:span><text:span text:style-name="T8">e</text:span><text:span text:style-name="T12">s</text:span><text:span text:style-name="T8">a</text:span><text:span text:style-name="T12">(</text:span><text:span text:style-name="T8">s) ate</text:span><text:span text:style-name="T12">s</text:span><text:span text:style-name="T8">tante</text:span><text:span text:style-name="T12">(s</text:span><text:span text:style-name="T8">) e</text:span><text:span text:style-name="T50"> </text:span><text:span text:style-name="T12">c</text:span><text:span text:style-name="T8">ont</text:span><text:span text:style-name="T12">r</text:span><text:span text:style-name="T8">ata</text:span><text:span text:style-name="T19">d</text:span><text:span text:style-name="T8">a pa</text:span><text:span text:style-name="T12">r</text:span><text:span text:style-name="T8">a</text:span><text:span text:style-name="T47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</text:span><text:span text:style-name="T12"> </text:span><text:span text:style-name="T8">do </text:span><text:span text:style-name="T12">s</text:span><text:span text:style-name="T8">e</text:span><text:span text:style-name="T12">r</text:span><text:span text:style-name="T8">vi</text:span><text:span text:style-name="T12">ç</text:span><text:span text:style-name="T8">o </text:span><text:span text:style-name="T19">a</text:span><text:span text:style-name="T8">te</text:span><text:span text:style-name="T12">s</text:span><text:span text:style-name="T8">t</text:span><text:span text:style-name="T19">a</text:span><text:span text:style-name="T8">do;</text:span></text:p>
      <text:p text:style-name="P13"/>
      <text:p text:style-name="P54"><text:span text:style-name="T8">4.3.</text:span><text:span text:style-name="T19">1</text:span><text:span text:style-name="T8">.7.</text:span><text:span text:style-name="T19">2</text:span><text:span text:style-name="T8">. <text:s text:c="2"/></text:span><text:span text:style-name="T16"><text:s/></text:span><text:span text:style-name="T8">Iden</text:span><text:span text:style-name="T19">t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ão</text:span><text:span text:style-name="T12"> (</text:span><text:span text:style-name="T8">no</text:span><text:span text:style-name="T36">m</text:span><text:span text:style-name="T8">e,</text:span><text:span text:style-name="T47"> </text:span><text:span text:style-name="T12">c</text:span><text:span text:style-name="T8">a</text:span><text:span text:style-name="T12">r</text:span><text:span text:style-name="T8">go/</text:span><text:span text:style-name="T19">f</text:span><text:span text:style-name="T8">un</text:span><text:span text:style-name="T12">ç</text:span><text:span text:style-name="T8">ão, t</text:span><text:span text:style-name="T19">e</text:span><text:span text:style-name="T8">le</text:span><text:span text:style-name="T19">f</text:span><text:span text:style-name="T8">one,</text:span><text:span text:style-name="T29"> </text:span><text:span text:style-name="T19">e</text:span><text:span text:style-name="T8">nde</text:span><text:span text:style-name="T16">r</text:span><text:span text:style-name="T8">e</text:span><text:span text:style-name="T12">ç</text:span><text:span text:style-name="T8">o elet</text:span><text:span text:style-name="T12">r</text:span><text:span text:style-name="T19">ô</text:span><text:span text:style-name="T8">ni</text:span><text:span text:style-name="T12">c</text:span><text:span text:style-name="T8">o) e</text:span><text:span text:style-name="T45"> </text:span><text:span text:style-name="T8">a</text:span><text:span text:style-name="T12">ss</text:span><text:span text:style-name="T8">in</text:span><text:span text:style-name="T19">a</text:span><text:span text:style-name="T8">tu</text:span><text:span text:style-name="T12">r</text:span><text:span text:style-name="T8">a</text:span><text:span text:style-name="T12"> </text:span><text:span text:style-name="T8">da</text:span><text:span text:style-name="T47"> </text:span><text:span text:style-name="T8">pe</text:span><text:span text:style-name="T12">ss</text:span><text:span text:style-name="T8">oa</text:span><text:span text:style-name="T19"> </text:span><text:span text:style-name="T8">de</text:span><text:span text:style-name="T47"> </text:span><text:span text:style-name="T12">c</text:span><text:span text:style-name="T8">on</text:span><text:span text:style-name="T19">t</text:span><text:span text:style-name="T8">ato</text:span><text:span text:style-name="T19"> d</text:span><text:span text:style-name="T8">a</text:span><text:span text:style-name="T12">(s</text:span><text:span text:style-name="T8">) e</text:span><text:span text:style-name="T36">m</text:span><text:span text:style-name="T8">p</text:span><text:span text:style-name="T12">r</text:span><text:span text:style-name="T8">e</text:span><text:span text:style-name="T12">s</text:span><text:span text:style-name="T8">a</text:span><text:span text:style-name="T12">(</text:span><text:span text:style-name="T8">s) ate</text:span><text:span text:style-name="T12">s</text:span><text:span text:style-name="T8">tante</text:span><text:span text:style-name="T12">(s)</text:span><text:span text:style-name="T8">;</text:span></text:p>
      <text:p text:style-name="P13"/>
      <text:p text:style-name="P52"><text:span text:style-name="T8">4.3.</text:span><text:span text:style-name="T19">1</text:span><text:span text:style-name="T8">.7.</text:span><text:span text:style-name="T19">3</text:span><text:span text:style-name="T8">. <text:s text:c="4"/>De</text:span><text:span text:style-name="T12">scr</text:span><text:span text:style-name="T8">i</text:span><text:span text:style-name="T12">ç</text:span><text:span text:style-name="T8">ão</text:span><text:span text:style-name="T12"> </text:span><text:span text:style-name="T8">de</text:span><text:span text:style-name="T19">t</text:span><text:span text:style-name="T8">al</text:span><text:span text:style-name="T19">h</text:span><text:span text:style-name="T8">a</text:span><text:span text:style-name="T19">d</text:span><text:span text:style-name="T8">a</text:span><text:span text:style-name="T19"> </text:span><text:span text:style-name="T8">do</text:span><text:span text:style-name="T50"> </text:span><text:span text:style-name="T8">e</text:span><text:span text:style-name="T29">s</text:span><text:span text:style-name="T12">c</text:span><text:span text:style-name="T8">opo</text:span><text:span text:style-name="T29"> </text:span><text:span text:style-name="T8">dos</text:span><text:span text:style-name="T50"> </text:span><text:span text:style-name="T12">s</text:span><text:span text:style-name="T8">e</text:span><text:span text:style-name="T12">rv</text:span><text:span text:style-name="T8">i</text:span><text:span text:style-name="T12">ç</text:span><text:span text:style-name="T8">os</text:span><text:span text:style-name="T29"> </text:span><text:span text:style-name="T8">ate</text:span><text:span text:style-name="T12">s</text:span><text:span text:style-name="T8">t</text:span><text:span text:style-name="T19">ad</text:span><text:span text:style-name="T8">o</text:span><text:span text:style-name="T12">s</text:span><text:span text:style-name="T8">, de</text:span><text:span text:style-name="T61"> </text:span><text:span text:style-name="T36">m</text:span><text:span text:style-name="T8">odo</text:span><text:span text:style-name="T68"> </text:span><text:span text:style-name="T8">que</text:span><text:span text:style-name="T55"> </text:span><text:span text:style-name="T8">pe</text:span><text:span text:style-name="T12">r</text:span><text:span text:style-name="T36">m</text:span><text:span text:style-name="T8">ita</text:span><text:span text:style-name="T86"> </text:span><text:span text:style-name="T8">a</text:span><text:span text:style-name="T55"> </text:span><text:span text:style-name="T8">a</text:span><text:span text:style-name="T19">f</text:span><text:span text:style-name="T8">e</text:span><text:span text:style-name="T12">r</text:span><text:span text:style-name="T8">i</text:span><text:span text:style-name="T12">ç</text:span><text:span text:style-name="T8">ão</text:span><text:span text:style-name="T67"> </text:span><text:span text:style-name="T19">d</text:span><text:span text:style-name="T8">a</text:span><text:span text:style-name="T61"> </text:span><text:span text:style-name="T12">s</text:span><text:span text:style-name="T8">i</text:span><text:span text:style-name="T36">m</text:span><text:span text:style-name="T8">ila</text:span><text:span text:style-name="T12">r</text:span><text:span text:style-name="T8">i</text:span><text:span text:style-name="T19">d</text:span><text:span text:style-name="T8">ade</text:span><text:span text:style-name="T57"> </text:span><text:span text:style-name="T12">c</text:span><text:span text:style-name="T19">o</text:span><text:span text:style-name="T8">m</text:span><text:span text:style-name="T55"> </text:span><text:span text:style-name="T8">o ob</text:span><text:span text:style-name="T12">j</text:span><text:span text:style-name="T8">eto da p</text:span><text:span text:style-name="T16">r</text:span><text:span text:style-name="T8">e</text:span><text:span text:style-name="T12">s</text:span><text:span text:style-name="T8">ente </text:span><text:span text:style-name="T12">l</text:span><text:span text:style-name="T8">i</text:span><text:span text:style-name="T12">c</text:span><text:span text:style-name="T8">ita</text:span><text:span text:style-name="T12">ç</text:span><text:span text:style-name="T19">ão</text:span><text:span text:style-name="T8">;</text:span></text:p>
      <text:p text:style-name="P13"/>
      <text:p text:style-name="P52"><text:span text:style-name="T8">4.3.</text:span><text:span text:style-name="T19">1</text:span><text:span text:style-name="T8">.7.</text:span><text:span text:style-name="T19">4</text:span><text:span text:style-name="T8">. <text:s text:c="3"/></text:span><text:span text:style-name="T44"><text:s/></text:span><text:span text:style-name="T8">Datas</text:span><text:span text:style-name="T55"> </text:span><text:span text:style-name="T8">de</text:span><text:span text:style-name="T59"> </text:span><text:span text:style-name="T8">e</text:span><text:span text:style-name="T36">m</text:span><text:span text:style-name="T8">i</text:span><text:span text:style-name="T12">ss</text:span><text:span text:style-name="T8">ão</text:span><text:span text:style-name="T66"> </text:span><text:span text:style-name="T8">do</text:span><text:span text:style-name="T59"> </text:span><text:span text:style-name="T8">ate</text:span><text:span text:style-name="T12">s</text:span><text:span text:style-name="T8">tado</text:span><text:span text:style-name="T66"> </text:span><text:span text:style-name="T8">e</text:span><text:span text:style-name="T63"> </text:span><text:span text:style-name="T8">de</text:span><text:span text:style-name="T59"> </text:span><text:span text:style-name="T12">i</text:span><text:span text:style-name="T8">ní</text:span><text:span text:style-name="T12">c</text:span><text:span text:style-name="T8">io</text:span><text:span text:style-name="T61"> </text:span><text:span text:style-name="T8">/</text:span><text:span text:style-name="T83"> </text:span><text:span text:style-name="T8">té</text:span><text:span text:style-name="T12">r</text:span><text:span text:style-name="T36">m</text:span><text:span text:style-name="T8">ino</text:span><text:span text:style-name="T68"> </text:span><text:span text:style-name="T8">da 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96"> </text:span><text:span text:style-name="T8">dos <text:s/></text:span><text:span text:style-name="T12">s</text:span><text:span text:style-name="T8">e</text:span><text:span text:style-name="T12">rv</text:span><text:span text:style-name="T8">i</text:span><text:span text:style-name="T12">ç</text:span><text:span text:style-name="T8">os</text:span><text:span text:style-name="T25"> </text:span><text:span text:style-name="T8">ate</text:span><text:span text:style-name="T12">s</text:span><text:span text:style-name="T8">ta</text:span><text:span text:style-name="T19">d</text:span><text:span text:style-name="T8">o</text:span><text:span text:style-name="T12">s</text:span><text:span text:style-name="T8">,</text:span><text:span text:style-name="T96"> </text:span><text:span text:style-name="T8">nos <text:s/></text:span><text:span text:style-name="T12">c</text:span><text:span text:style-name="T8">a</text:span><text:span text:style-name="T12">s</text:span><text:span text:style-name="T8">os</text:span><text:span text:style-name="T24"> </text:span><text:span text:style-name="T8">de </text:span><text:span text:style-name="T12">c</text:span><text:span text:style-name="T8">ont</text:span><text:span text:style-name="T12">r</text:span><text:span text:style-name="T8">atos</text:span><text:span text:style-name="T16"> </text:span><text:span text:style-name="T8">en</text:span><text:span text:style-name="T12">c</text:span><text:span text:style-name="T8">e</text:span><text:span text:style-name="T12">rr</text:span><text:span text:style-name="T8">a</text:span><text:span text:style-name="T19">d</text:span><text:span text:style-name="T8">o</text:span><text:span text:style-name="T12">s</text:span><text:span text:style-name="T8">, ou</text:span><text:span text:style-name="T17"> </text:span><text:span text:style-name="T8">indi</text:span><text:span text:style-name="T12">c</text:span><text:span text:style-name="T8">a</text:span><text:span text:style-name="T29">ç</text:span><text:span text:style-name="T8">ão</text:span><text:span text:style-name="T19"> </text:span><text:span text:style-name="T8">de</text:span><text:span text:style-name="T50"> </text:span><text:span text:style-name="T19">d</text:span><text:span text:style-name="T8">ata</text:span><text:span text:style-name="T45"> </text:span><text:span text:style-name="T8">p</text:span><text:span text:style-name="T12">r</text:span><text:span text:style-name="T19">e</text:span><text:span text:style-name="T12">vis</text:span><text:span text:style-name="T8">ta, qua</text:span><text:span text:style-name="T19">n</text:span><text:span text:style-name="T8">do</text:span><text:span text:style-name="T19"> </text:span><text:span text:style-name="T8">o</text:span><text:span text:style-name="T45"> </text:span><text:span text:style-name="T12">c</text:span><text:span text:style-name="T19">o</text:span><text:span text:style-name="T8">nt</text:span><text:span text:style-name="T12">r</text:span><text:span text:style-name="T8">ato</text:span><text:span text:style-name="T16"> </text:span><text:span text:style-name="T8">e</text:span><text:span text:style-name="T12">s</text:span><text:span text:style-name="T8">t</text:span><text:span text:style-name="T12">i</text:span><text:span text:style-name="T8">v</text:span><text:span text:style-name="T19">e</text:span><text:span text:style-name="T8">r</text:span><text:span text:style-name="T29"> </text:span><text:span text:style-name="T8">em</text:span><text:span text:style-name="T39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 </text:span><text:span text:style-name="T12">(</text:span><text:span text:style-name="T8">ne</text:span><text:span text:style-name="T12">ss</text:span><text:span text:style-name="T8">e</text:span><text:span text:style-name="T16"> </text:span><text:span text:style-name="T12">c</text:span><text:span text:style-name="T8">a</text:span><text:span text:style-name="T12">s</text:span><text:span text:style-name="T8">o </text:span><text:span text:style-name="T19">f</text:span><text:span text:style-name="T8">o</text:span><text:span text:style-name="T12">r</text:span><text:span text:style-name="T8">ne</text:span><text:span text:style-name="T12">c</text:span><text:span text:style-name="T8">er a et</text:span><text:span text:style-name="T19">a</text:span><text:span text:style-name="T8">pa em</text:span><text:span text:style-name="T12"> </text:span><text:span text:style-name="T8">que </text:span><text:span text:style-name="T12">s</text:span><text:span text:style-name="T8">e en</text:span><text:span text:style-name="T12">c</text:span><text:span text:style-name="T8">ont</text:span><text:span text:style-name="T12">r</text:span><text:span text:style-name="T8">a o p</text:span><text:span text:style-name="T16">r</text:span><text:span text:style-name="T8">o</text:span><text:span text:style-name="T12">j</text:span><text:span text:style-name="T8">eto</text:span><text:span text:style-name="T12">)</text:span><text:span text:style-name="T8">.</text:span></text:p>
      <text:p text:style-name="P3"/>
      <text:p text:style-name="P55"><text:span text:style-name="T8">Pa</text:span><text:span text:style-name="T12">r</text:span><text:span text:style-name="T8">a </text:span><text:span text:style-name="T40"><text:s/></text:span><text:span text:style-name="T8">e</text:span><text:span text:style-name="T19">f</text:span><text:span text:style-name="T8">eito </text:span><text:span text:style-name="T39"><text:s/></text:span><text:span text:style-name="T8">de </text:span><text:span text:style-name="T52"><text:s/></text:span><text:span text:style-name="T12">s</text:span><text:span text:style-name="T8">i</text:span><text:span text:style-name="T36">m</text:span><text:span text:style-name="T8">ila</text:span><text:span text:style-name="T12">r</text:span><text:span text:style-name="T8">id</text:span><text:span text:style-name="T19">a</text:span><text:span text:style-name="T8">de, </text:span><text:span text:style-name="T36"><text:s/></text:span><text:span text:style-name="T8">SIG </text:span><text:span text:style-name="T40"><text:s/></text:span><text:span text:style-name="T12">c</text:span><text:span text:style-name="T8">o</text:span><text:span text:style-name="T12">rr</text:span><text:span text:style-name="T8">e</text:span><text:span text:style-name="T12">s</text:span><text:span text:style-name="T8">p</text:span><text:span text:style-name="T19">o</text:span><text:span text:style-name="T8">nde </text:span><text:span text:style-name="T36"><text:s/></text:span><text:span text:style-name="T8">a </text:span><text:span text:style-name="T93"><text:s/></text:span><text:span text:style-name="T8">um </text:span><text:span text:style-name="T93"><text:s/></text:span><text:span text:style-name="T8">Si</text:span><text:span text:style-name="T12">s</text:span><text:span text:style-name="T8">te</text:span><text:span text:style-name="T36">m</text:span><text:span text:style-name="T8">a </text:span><text:span text:style-name="T47"><text:s/></text:span><text:span text:style-name="T8">de </text:span><text:span text:style-name="T39"><text:s/></text:span><text:span text:style-name="T12">G</text:span><text:span text:style-name="T8">e</text:span><text:span text:style-name="T12">s</text:span><text:span text:style-name="T8">t</text:span><text:span text:style-name="T19">ã</text:span><text:span text:style-name="T8">o</text:span></text:p>
      <text:p text:style-name="P56"><text:span text:style-name="T8">E</text:span><text:span text:style-name="T36">m</text:span><text:span text:style-name="T8">p</text:span><text:span text:style-name="T12">r</text:span><text:span text:style-name="T8">e</text:span><text:span text:style-name="T12">s</text:span><text:span text:style-name="T8">a</text:span><text:span text:style-name="T12">r</text:span><text:span text:style-name="T8">ial </text:span><text:span text:style-name="T12">(</text:span><text:span text:style-name="T8">E</text:span><text:span text:style-name="T16">R</text:span><text:span text:style-name="T8">P</text:span><text:span text:style-name="T12">)</text:span><text:span text:style-name="T8">.</text:span></text:p>
      <text:p text:style-name="P30"/>
      <text:p text:style-name="P57"><text:span text:style-name="T7">JUS</text:span><text:span text:style-name="T15">T</text:span><text:span text:style-name="T7">I</text:span><text:span text:style-name="T11">F</text:span><text:span text:style-name="T7">I</text:span><text:span text:style-name="T37">C</text:span><text:span text:style-name="T7">A</text:span><text:span text:style-name="T15">T</text:span><text:span text:style-name="T7">I</text:span><text:span text:style-name="T31">V</text:span><text:span text:style-name="T7">A:</text:span></text:p>
      <text:p text:style-name="P3"/>
      <text:p text:style-name="P39"><text:span text:style-name="T8">A e</text:span><text:span text:style-name="T12">x</text:span><text:span text:style-name="T8">i</text:span><text:span text:style-name="T19">g</text:span><text:span text:style-name="T8">ên</text:span><text:span text:style-name="T12">ci</text:span><text:span text:style-name="T8">a dos </text:span><text:span text:style-name="T19">a</text:span><text:span text:style-name="T8">te</text:span><text:span text:style-name="T12">s</text:span><text:span text:style-name="T8">ta</text:span><text:span text:style-name="T19">d</text:span><text:span text:style-name="T8">os </text:span><text:span text:style-name="T19">t</text:span><text:span text:style-name="T8">é</text:span><text:span text:style-name="T12">c</text:span><text:span text:style-name="T8">ni</text:span><text:span text:style-name="T12">c</text:span><text:span text:style-name="T8">os </text:span><text:span text:style-name="T12">s</text:span><text:span text:style-name="T8">e </text:span><text:span text:style-name="T12">j</text:span><text:span text:style-name="T8">u</text:span><text:span text:style-name="T12">s</text:span><text:span text:style-name="T8">ti</text:span><text:span text:style-name="T19">f</text:span><text:span text:style-name="T8">i</text:span><text:span text:style-name="T12">c</text:span><text:span text:style-name="T8">a te</text:span><text:span text:style-name="T19">n</text:span><text:span text:style-name="T8">do </text:span><text:span text:style-name="T19">e</text:span><text:span text:style-name="T8">m</text:span><text:span text:style-name="T12"> </text:span><text:span text:style-name="T8">vi</text:span><text:span text:style-name="T12">s</text:span><text:span text:style-name="T8">ta q</text:span><text:span text:style-name="T19">u</text:span><text:span text:style-name="T8">e os</text:span><text:span text:style-name="T12"> </text:span><text:span text:style-name="T8">a</text:span><text:span text:style-name="T12">r</text:span><text:span text:style-name="T19">t</text:span><text:span text:style-name="T8">igos </text:span><text:span text:style-name="T19">5</text:span><text:span text:style-name="T8">8 da</text:span><text:span text:style-name="T87"> </text:span><text:span text:style-name="T19">L</text:span><text:span text:style-name="T8">ei</text:span><text:span text:style-name="T32"> </text:span><text:span text:style-name="T8">13.</text:span><text:span text:style-name="T19">3</text:span><text:span text:style-name="T8">03</text:span><text:span text:style-name="T19">/</text:span><text:span text:style-name="T8">16</text:span><text:span text:style-name="T98"> </text:span><text:span text:style-name="T8">e</text:span><text:span text:style-name="T23"> </text:span><text:span text:style-name="T8">84</text:span><text:span text:style-name="T76"> </text:span><text:span text:style-name="T8">e</text:span><text:span text:style-name="T23"> </text:span><text:span text:style-name="T8">85</text:span><text:span text:style-name="T87"> </text:span><text:span text:style-name="T19">d</text:span><text:span text:style-name="T8">o</text:span><text:span text:style-name="T87"> </text:span><text:span text:style-name="T8">R</text:span><text:span text:style-name="T19">e</text:span><text:span text:style-name="T8">gu</text:span><text:span text:style-name="T12">l</text:span><text:span text:style-name="T8">a</text:span><text:span text:style-name="T36">m</text:span><text:span text:style-name="T8">ento</text:span><text:span text:style-name="T60"> </text:span><text:span text:style-name="T8">de</text:span><text:span text:style-name="T76"> </text:span><text:span text:style-name="T8">L</text:span><text:span text:style-name="T12">ic</text:span><text:span text:style-name="T8">ita</text:span><text:span text:style-name="T12">ç</text:span><text:span text:style-name="T8">ões</text:span><text:span text:style-name="T74"> </text:span><text:span text:style-name="T8">e</text:span><text:span text:style-name="T23"> </text:span><text:span text:style-name="T8">Cont</text:span><text:span text:style-name="T16">r</text:span><text:span text:style-name="T8">atos</text:span><text:span text:style-name="T74"> </text:span><text:span text:style-name="T19">d</text:span><text:span text:style-name="T8">o Ban</text:span><text:span text:style-name="T12">c</text:span><text:span text:style-name="T8">o</text:span><text:span text:style-name="T67"> </text:span><text:span text:style-name="T16">r</text:span><text:span text:style-name="T8">eq</text:span><text:span text:style-name="T19">u</text:span><text:span text:style-name="T8">e</text:span><text:span text:style-name="T12">r</text:span><text:span text:style-name="T8">em</text:span><text:span text:style-name="T86"> </text:span><text:span text:style-name="T8">a</text:span><text:span text:style-name="T89"> </text:span><text:span text:style-name="T12">c</text:span><text:span text:style-name="T8">o</text:span><text:span text:style-name="T36">m</text:span><text:span text:style-name="T8">p</text:span><text:span text:style-name="T12">r</text:span><text:span text:style-name="T8">ova</text:span><text:span text:style-name="T12">ç</text:span><text:span text:style-name="T8">ão</text:span><text:span text:style-name="T88"> </text:span><text:span text:style-name="T8">da</text:span><text:span text:style-name="T61"> </text:span><text:span text:style-name="T8">q</text:span><text:span text:style-name="T19">u</text:span><text:span text:style-name="T8">a</text:span><text:span text:style-name="T12">l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ão</text:span><text:span text:style-name="T95"> </text:span><text:span text:style-name="T8">té</text:span><text:span text:style-name="T12">c</text:span><text:span text:style-name="T19">n</text:span><text:span text:style-name="T8">i</text:span><text:span text:style-name="T12">c</text:span><text:span text:style-name="T8">a</text:span><text:span text:style-name="T62"> </text:span><text:span text:style-name="T8">da</text:span><text:span text:style-name="T61"> </text:span><text:span text:style-name="T8">e</text:span><text:span text:style-name="T36">m</text:span><text:span text:style-name="T8">p</text:span><text:span text:style-name="T12">r</text:span><text:span text:style-name="T8">e</text:span><text:span text:style-name="T12">s</text:span><text:span text:style-name="T8">a</text:span><text:span text:style-name="T64"> </text:span><text:span text:style-name="T8">li</text:span><text:span text:style-name="T12">c</text:span><text:span text:style-name="T8">i</text:span><text:span text:style-name="T19">t</text:span><text:span text:style-name="T8">an</text:span><text:span text:style-name="T19">t</text:span><text:span text:style-name="T8">e pa</text:span><text:span text:style-name="T12">r</text:span><text:span text:style-name="T8">a o</text:span><text:span text:style-name="T12"> </text:span><text:span text:style-name="T8">de</text:span><text:span text:style-name="T12">s</text:span><text:span text:style-name="T8">e</text:span><text:span text:style-name="T36">m</text:span><text:span text:style-name="T8">penho de at</text:span><text:span text:style-name="T12">iv</text:span><text:span text:style-name="T8">id</text:span><text:span text:style-name="T19">a</text:span><text:span text:style-name="T8">de </text:span><text:span text:style-name="T19">p</text:span><text:span text:style-name="T8">e</text:span><text:span text:style-name="T12">r</text:span><text:span text:style-name="T8">t</text:span><text:span text:style-name="T12">i</text:span><text:span text:style-name="T8">nen</text:span><text:span text:style-name="T19">t</text:span><text:span text:style-name="T8">e e </text:span><text:span text:style-name="T12">c</text:span><text:span text:style-name="T8">o</text:span><text:span text:style-name="T36">m</text:span><text:span text:style-name="T8">pat</text:span><text:span text:style-name="T19">í</text:span><text:span text:style-name="T8">v</text:span><text:span text:style-name="T19">e</text:span><text:span text:style-name="T8">l </text:span><text:span text:style-name="T12">c</text:span><text:span text:style-name="T8">om o ob</text:span><text:span text:style-name="T12">j</text:span><text:span text:style-name="T8">eto li</text:span><text:span text:style-name="T12">c</text:span><text:span text:style-name="T8">i</text:span><text:span text:style-name="T19">t</text:span><text:span text:style-name="T8">ad</text:span><text:span text:style-name="T19">o</text:span><text:span text:style-name="T8">.</text:span></text:p>
      <text:p text:style-name="P3"/>
      <text:p text:style-name="P39"><text:span text:style-name="T8">No</text:span><text:span text:style-name="T45"> </text:span><text:span text:style-name="T19">q</text:span><text:span text:style-name="T8">ue</text:span><text:span text:style-name="T42"> </text:span><text:span text:style-name="T8">ta</text:span><text:span text:style-name="T19">n</text:span><text:span text:style-name="T8">ge</text:span><text:span text:style-name="T45"> </text:span><text:span text:style-name="T8">à</text:span><text:span text:style-name="T39"> </text:span><text:span text:style-name="T8">ne</text:span><text:span text:style-name="T12">c</text:span><text:span text:style-name="T8">e</text:span><text:span text:style-name="T12">ssi</text:span><text:span text:style-name="T8">dade</text:span><text:span text:style-name="T12"> </text:span><text:span text:style-name="T19">d</text:span><text:span text:style-name="T8">e</text:span><text:span text:style-name="T50"> </text:span><text:span text:style-name="T12">c</text:span><text:span text:style-name="T8">o</text:span><text:span text:style-name="T36">m</text:span><text:span text:style-name="T8">p</text:span><text:span text:style-name="T12">r</text:span><text:span text:style-name="T8">ova</text:span><text:span text:style-name="T12">ç</text:span><text:span text:style-name="T8">ão </text:span><text:span text:style-name="T19">d</text:span><text:span text:style-name="T8">a</text:span><text:span text:style-name="T50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19">ã</text:span><text:span text:style-name="T8">o</text:span><text:span text:style-name="T16"> </text:span><text:span text:style-name="T8">de</text:span><text:span text:style-name="T50"> </text:span><text:span text:style-name="T12">s</text:span><text:span text:style-name="T8">e</text:span><text:span text:style-name="T16">r</text:span><text:span text:style-name="T8">vi</text:span><text:span text:style-name="T12">ç</text:span><text:span text:style-name="T8">os eq</text:span><text:span text:style-name="T19">u</text:span><text:span text:style-name="T8">i</text:span><text:span text:style-name="T12">v</text:span><text:span text:style-name="T8">al</text:span><text:span text:style-name="T19">e</text:span><text:span text:style-name="T8">ntes</text:span><text:span text:style-name="T19"> </text:span><text:span text:style-name="T8">a</text:span><text:span text:style-name="T50"> </text:span><text:span text:style-name="T19">5</text:span><text:span text:style-name="T8">0</text:span><text:span text:style-name="T45"> </text:span><text:span text:style-name="T8">%</text:span><text:span text:style-name="T42"> </text:span><text:span text:style-name="T12">(c</text:span><text:span text:style-name="T8">i</text:span><text:span text:style-name="T19">nq</text:span><text:span text:style-name="T8">uen</text:span><text:span text:style-name="T19">t</text:span><text:span text:style-name="T8">a por</text:span><text:span text:style-name="T45"> </text:span><text:span text:style-name="T29">c</text:span><text:span text:style-name="T8">ento)</text:span><text:span text:style-name="T50"> </text:span><text:span text:style-name="T8">do</text:span><text:span text:style-name="T45"> </text:span><text:span text:style-name="T19">t</text:span><text:span text:style-name="T8">ot</text:span><text:span text:style-name="T19">a</text:span><text:span text:style-name="T8">l</text:span><text:span text:style-name="T36"> </text:span><text:span text:style-name="T19">d</text:span><text:span text:style-name="T8">os</text:span><text:span text:style-name="T50"> </text:span><text:span text:style-name="T8">v</text:span><text:span text:style-name="T19">o</text:span><text:span text:style-name="T8">lu</text:span><text:span text:style-name="T36">m</text:span><text:span text:style-name="T8">es</text:span><text:span text:style-name="T29"> </text:span><text:span text:style-name="T8">e</text:span><text:span text:style-name="T12">s</text:span><text:span text:style-name="T8">ti</text:span><text:span text:style-name="T36">m</text:span><text:span text:style-name="T8">ados</text:span><text:span text:style-name="T19"> </text:span><text:span text:style-name="T8">do SI</text:span><text:span text:style-name="T12">G</text:span><text:span text:style-name="T8">,</text:span><text:span text:style-name="T16"> </text:span><text:span text:style-name="T12">r</text:span><text:span text:style-name="T8">e</text:span><text:span text:style-name="T19">f</text:span><text:span text:style-name="T8">e</text:span><text:span text:style-name="T12">r</text:span><text:span text:style-name="T8">ido pe</text:span><text:span text:style-name="T12">rc</text:span><text:span text:style-name="T8">e</text:span><text:span text:style-name="T19">n</text:span><text:span text:style-name="T8">tu</text:span><text:span text:style-name="T19">a</text:span><text:span text:style-name="T8">l é</text:span><text:span text:style-name="T47"> </text:span><text:span text:style-name="T12">c</text:span><text:span text:style-name="T8">o</text:span><text:span text:style-name="T36">m</text:span><text:span text:style-name="T8">u</text:span><text:span text:style-name="T36">m</text:span><text:span text:style-name="T8">ente en</text:span><text:span text:style-name="T12">c</text:span><text:span text:style-name="T8">ont</text:span><text:span text:style-name="T12">r</text:span><text:span text:style-name="T19">a</text:span><text:span text:style-name="T8">do em</text:span><text:span text:style-name="T50"> </text:span><text:span text:style-name="T8">edit</text:span><text:span text:style-name="T19">a</text:span><text:span text:style-name="T8">is</text:span><text:span text:style-name="T19"> </text:span><text:span text:style-name="T8">de</text:span><text:span text:style-name="T36"> </text:span><text:span text:style-name="T8">out</text:span><text:span text:style-name="T16">r</text:span><text:span text:style-name="T8">os</text:span><text:span text:style-name="T19"> </text:span><text:span text:style-name="T8">ó</text:span><text:span text:style-name="T12">r</text:span><text:span text:style-name="T8">gão</text:span><text:span text:style-name="T12">s</text:span><text:span text:style-name="T8">, </text:span><text:span text:style-name="T12">s</text:span><text:span text:style-name="T8">endo </text:span><text:span text:style-name="T12">c</text:span><text:span text:style-name="T19">o</text:span><text:span text:style-name="T8">n</text:span><text:span text:style-name="T12">s</text:span><text:span text:style-name="T8">ide</text:span><text:span text:style-name="T16">r</text:span><text:span text:style-name="T8">ado </text:span><text:span text:style-name="T16">r</text:span><text:span text:style-name="T19">a</text:span><text:span text:style-name="T8">zo</text:span><text:span text:style-name="T19">á</text:span><text:span text:style-name="T12">v</text:span><text:span text:style-name="T8">el </text:span><text:span text:style-name="T19">p</text:span><text:span text:style-name="T8">e</text:span><text:span text:style-name="T12">l</text:span><text:span text:style-name="T8">a </text:span><text:span text:style-name="T12">j</text:span><text:span text:style-name="T8">u</text:span><text:span text:style-name="T12">r</text:span><text:span text:style-name="T8">i</text:span><text:span text:style-name="T12">s</text:span><text:span text:style-name="T8">p</text:span><text:span text:style-name="T12">r</text:span><text:span text:style-name="T8">u</text:span><text:span text:style-name="T19">d</text:span><text:span text:style-name="T8">ên</text:span><text:span text:style-name="T12">ci</text:span><text:span text:style-name="T8">a do </text:span><text:span text:style-name="T12">T</text:span><text:span text:style-name="T8">CU.</text:span></text:p>
      <text:p text:style-name="P3"/>
      <text:p text:style-name="P39"><text:span text:style-name="T8">A </text:span><text:span text:style-name="T12">c</text:span><text:span text:style-name="T8">o</text:span><text:span text:style-name="T19">n</text:span><text:span text:style-name="T8">t</text:span><text:span text:style-name="T12">r</text:span><text:span text:style-name="T8">ata</text:span><text:span text:style-name="T12">ç</text:span><text:span text:style-name="T19">ã</text:span><text:span text:style-name="T8">o vi</text:span><text:span text:style-name="T12">s</text:span><text:span text:style-name="T8">a a</text:span><text:span text:style-name="T19">p</text:span><text:span text:style-name="T8">o</text:span><text:span text:style-name="T12">i</text:span><text:span text:style-name="T8">ar o</text:span><text:span text:style-name="T16"> </text:span><text:span text:style-name="T8">B</text:span><text:span text:style-name="T16">N</text:span><text:span text:style-name="T8">B na</text:span><text:span text:style-name="T19"> </text:span><text:span text:style-name="T8">ge</text:span><text:span text:style-name="T12">s</text:span><text:span text:style-name="T8">t</text:span><text:span text:style-name="T19">ã</text:span><text:span text:style-name="T8">o e</text:span><text:span text:style-name="T16"> </text:span><text:span text:style-name="T19">f</text:span><text:span text:style-name="T8">i</text:span><text:span text:style-name="T12">sc</text:span><text:span text:style-name="T8">al</text:span><text:span text:style-name="T12">i</text:span><text:span text:style-name="T8">za</text:span><text:span text:style-name="T29">ç</text:span><text:span text:style-name="T8">ão da</text:span><text:span text:style-name="T19"> </text:span><text:span text:style-name="T8">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</text:span><text:span text:style-name="T19">d</text:span><text:span text:style-name="T8">o SIG</text:span><text:span text:style-name="T39"> </text:span><text:span text:style-name="T12">c</text:span><text:span text:style-name="T8">onte</text:span><text:span text:style-name="T36">m</text:span><text:span text:style-name="T8">pla</text:span><text:span text:style-name="T19">n</text:span><text:span text:style-name="T8">do</text:span><text:span text:style-name="T16"> </text:span><text:span text:style-name="T8">os</text:span><text:span text:style-name="T34"> </text:span><text:span text:style-name="T36">m</text:span><text:span text:style-name="T8">a</text:span><text:span text:style-name="T12">cr</text:span><text:span text:style-name="T8">op</text:span><text:span text:style-name="T12">r</text:span><text:span text:style-name="T8">o</text:span><text:span text:style-name="T12">c</text:span><text:span text:style-name="T8">e</text:span><text:span text:style-name="T12">ss</text:span><text:span text:style-name="T8">os e</text:span><text:span text:style-name="T34"> </text:span><text:span text:style-name="T12">c</text:span><text:span text:style-name="T8">ená</text:span><text:span text:style-name="T12">r</text:span><text:span text:style-name="T8">ios</text:span><text:span text:style-name="T17"> </text:span><text:span text:style-name="T12">c</text:span><text:span text:style-name="T8">onti</text:span><text:span text:style-name="T19">d</text:span><text:span text:style-name="T8">os</text:span><text:span text:style-name="T45"> </text:span><text:span text:style-name="T8">no</text:span><text:span text:style-name="T34"> </text:span><text:span text:style-name="T8">Ane</text:span><text:span text:style-name="T12">x</text:span><text:span text:style-name="T8">o</text:span><text:span text:style-name="T17"> </text:span><text:span text:style-name="T8">IX</text:span><text:span text:style-name="T52"> </text:span><text:span text:style-name="T8">– E</text:span><text:span text:style-name="T12">sc</text:span><text:span text:style-name="T8">opo</text:span><text:span text:style-name="T62"> </text:span><text:span text:style-name="T12">F</text:span><text:span text:style-name="T8">un</text:span><text:span text:style-name="T12">ci</text:span><text:span text:style-name="T8">on</text:span><text:span text:style-name="T19">a</text:span><text:span text:style-name="T8">l</text:span><text:span text:style-name="T95"> </text:span><text:span text:style-name="T8">do</text:span><text:span text:style-name="T61"> </text:span><text:span text:style-name="T8">P</text:span><text:span text:style-name="T12">r</text:span><text:span text:style-name="T8">o</text:span><text:span text:style-name="T12">j</text:span><text:span text:style-name="T8">eto</text:span><text:span text:style-name="T62"> </text:span><text:span text:style-name="T8">de</text:span><text:span text:style-name="T68"> </text:span><text:span text:style-name="T8">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</text:span><text:span text:style-name="T93"> </text:span><text:span text:style-name="T8">do</text:span><text:span text:style-name="T61"> </text:span><text:span text:style-name="T8">SI</text:span><text:span text:style-name="T12">G</text:span><text:span text:style-name="T8">,</text:span><text:span text:style-name="T66"> </text:span><text:span text:style-name="T12">c</text:span><text:span text:style-name="T8">om</text:span><text:span text:style-name="T55"> </text:span><text:span text:style-name="T8">a</text:span><text:span text:style-name="T66"> </text:span><text:span text:style-name="T19">f</text:span><text:span text:style-name="T8">inali</text:span><text:span text:style-name="T19">d</text:span><text:span text:style-name="T8">ade</text:span><text:span text:style-name="T57"> </text:span><text:span text:style-name="T19">d</text:span><text:span text:style-name="T8">e </text:span><text:span text:style-name="T36">m</text:span><text:span text:style-name="T8">itigar </text:span><text:span text:style-name="T12">r</text:span><text:span text:style-name="T8">i</text:span><text:span text:style-name="T12">sc</text:span><text:span text:style-name="T8">o</text:span><text:span text:style-name="T12">s</text:span><text:span text:style-name="T8">, </text:span><text:span text:style-name="T12">s</text:span><text:span text:style-name="T8">egu</text:span><text:span text:style-name="T12">i</text:span><text:span text:style-name="T8">ndo b</text:span><text:span text:style-name="T19">o</text:span><text:span text:style-name="T8">as p</text:span><text:span text:style-name="T12">r</text:span><text:span text:style-name="T8">áti</text:span><text:span text:style-name="T12">c</text:span><text:span text:style-name="T8">as </text:span><text:span text:style-name="T19">d</text:span><text:span text:style-name="T8">e i</text:span><text:span text:style-name="T36">m</text:span><text:span text:style-name="T8">ple</text:span><text:span text:style-name="T36">m</text:span><text:span text:style-name="T8">entação </text:span><text:span text:style-name="T19">d</text:span><text:span text:style-name="T8">e</text:span><text:span text:style-name="T12">ss</text:span><text:span text:style-name="T8">e ti</text:span><text:span text:style-name="T19">p</text:span><text:span text:style-name="T8">o </text:span><text:span text:style-name="T19">d</text:span><text:span text:style-name="T8">e </text:span><text:span text:style-name="T12">s</text:span><text:span text:style-name="T8">o</text:span><text:span text:style-name="T12">l</text:span><text:span text:style-name="T8">u</text:span><text:span text:style-name="T12">ç</text:span><text:span text:style-name="T8">ão.</text:span></text:p>
      <text:p text:style-name="P5"/>
      <text:p text:style-name="P39"><text:span text:style-name="T8">Se</text:span><text:span text:style-name="T19">n</text:span><text:span text:style-name="T8">do <text:s/>a</text:span><text:span text:style-name="T12">ss</text:span><text:span text:style-name="T8">i</text:span><text:span text:style-name="T36">m</text:span><text:span text:style-name="T8">,</text:span><text:span text:style-name="T24"> </text:span><text:span text:style-name="T8">é </text:span><text:span text:style-name="T16"><text:s/></text:span><text:span text:style-name="T8">i</text:span><text:span text:style-name="T36">m</text:span><text:span text:style-name="T8">po</text:span><text:span text:style-name="T12">r</text:span><text:span text:style-name="T8">tante</text:span><text:span text:style-name="T28"> </text:span><text:span text:style-name="T8">q</text:span><text:span text:style-name="T19">u</text:span><text:span text:style-name="T8">e </text:span><text:span text:style-name="T12"><text:s/></text:span><text:span text:style-name="T8">a </text:span><text:span text:style-name="T36"><text:s/></text:span><text:span text:style-name="T12">c</text:span><text:span text:style-name="T8">on</text:span><text:span text:style-name="T12">s</text:span><text:span text:style-name="T19">u</text:span><text:span text:style-name="T8">lto</text:span><text:span text:style-name="T12">ri</text:span><text:span text:style-name="T8">a</text:span><text:span text:style-name="T28"> </text:span><text:span text:style-name="T12">j</text:span><text:span text:style-name="T8">á </text:span><text:span text:style-name="T19"><text:s/>te</text:span><text:span text:style-name="T8">nha </text:span><text:span text:style-name="T12"><text:s/></text:span><text:span text:style-name="T8">e</text:span><text:span text:style-name="T12">x</text:span><text:span text:style-name="T8">e</text:span><text:span text:style-name="T12">c</text:span><text:span text:style-name="T8">ut</text:span><text:span text:style-name="T19">a</text:span><text:span text:style-name="T8">do</text:span><text:span text:style-name="T28"> </text:span><text:span text:style-name="T8">t</text:span><text:span text:style-name="T16">r</text:span><text:span text:style-name="T8">ab</text:span><text:span text:style-name="T19">a</text:span><text:span text:style-name="T8">lho </text:span><text:span text:style-name="T12">s</text:span><text:span text:style-name="T8">i</text:span><text:span text:style-name="T36">m</text:span><text:span text:style-name="T8">ilar</text:span><text:span text:style-name="T60"> </text:span><text:span text:style-name="T8">e</text:span><text:span text:style-name="T98"> </text:span><text:span text:style-name="T12">c</text:span><text:span text:style-name="T8">om</text:span><text:span text:style-name="T77"> </text:span><text:span text:style-name="T8">ê</text:span><text:span text:style-name="T12">x</text:span><text:span text:style-name="T8">ito</text:span><text:span text:style-name="T60"> </text:span><text:span text:style-name="T8">em</text:span><text:span text:style-name="T74"> </text:span><text:span text:style-name="T8">um</text:span><text:span text:style-name="T74"> </text:span><text:span text:style-name="T12">c</text:span><text:span text:style-name="T8">onte</text:span><text:span text:style-name="T12">x</text:span><text:span text:style-name="T8">to</text:span><text:span text:style-name="T59"> </text:span><text:span text:style-name="T12">s</text:span><text:span text:style-name="T8">i</text:span><text:span text:style-name="T36">m</text:span><text:span text:style-name="T8">ilar</text:span><text:span text:style-name="T60"> </text:span><text:span text:style-name="T8">ao</text:span><text:span text:style-name="T81"> </text:span><text:span text:style-name="T8">da</text:span><text:span text:style-name="T81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N</text:span><text:span text:style-name="T16">T</text:span><text:span text:style-name="T8">E,</text:span><text:span text:style-name="T62"> </text:span><text:span text:style-name="T8">vi</text:span><text:span text:style-name="T12">s</text:span><text:span text:style-name="T8">a</text:span><text:span text:style-name="T19">nd</text:span><text:span text:style-name="T8">o </text:span><text:span text:style-name="T36">m</text:span><text:span text:style-name="T8">itigar </text:span><text:span text:style-name="T12">r</text:span><text:span text:style-name="T8">i</text:span><text:span text:style-name="T12">sc</text:span><text:span text:style-name="T8">os de </text:span><text:span text:style-name="T19">n</text:span><text:span text:style-name="T8">ão </text:span><text:span text:style-name="T19">a</text:span><text:span text:style-name="T8">te</text:span><text:span text:style-name="T19">n</text:span><text:span text:style-name="T8">d</text:span><text:span text:style-name="T12">i</text:span><text:span text:style-name="T36">m</text:span><text:span text:style-name="T8">ento das ne</text:span><text:span text:style-name="T12">c</text:span><text:span text:style-name="T8">e</text:span><text:span text:style-name="T12">ss</text:span><text:span text:style-name="T8">i</text:span><text:span text:style-name="T19">d</text:span><text:span text:style-name="T8">ades i</text:span><text:span text:style-name="T19">n</text:span><text:span text:style-name="T8">te</text:span><text:span text:style-name="T12">r</text:span><text:span text:style-name="T8">na</text:span><text:span text:style-name="T12">s</text:span><text:span text:style-name="T8">.</text:span></text:p>
      <text:p text:style-name="P3"/>
      <text:p text:style-name="P58"><text:span text:style-name="T8">E</text:span><text:span text:style-name="T12">x</text:span><text:span text:style-name="T8">ige</text:span><text:span text:style-name="T12">-s</text:span><text:span text:style-name="T8">e,</text:span><text:span text:style-name="T19"> d</text:span><text:span text:style-name="T8">e</text:span><text:span text:style-name="T12">ss</text:span><text:span text:style-name="T8">e</text:span><text:span text:style-name="T16"> </text:span><text:span text:style-name="T36">m</text:span><text:span text:style-name="T8">odo,</text:span><text:span text:style-name="T36"> </text:span><text:span text:style-name="T19">q</text:span><text:span text:style-name="T8">ue</text:span><text:span text:style-name="T45"> </text:span><text:span text:style-name="T8">a</text:span><text:span text:style-name="T42"> </text:span><text:span text:style-name="T8">LICI</text:span><text:span text:style-name="T16">T</text:span><text:span text:style-name="T8">AN</text:span><text:span text:style-name="T16">T</text:span><text:span text:style-name="T8">E ap</text:span><text:span text:style-name="T12">r</text:span><text:span text:style-name="T8">e</text:span><text:span text:style-name="T12">s</text:span><text:span text:style-name="T8">e</text:span><text:span text:style-name="T19">n</text:span><text:span text:style-name="T8">te,</text:span><text:span text:style-name="T12"> </text:span><text:span text:style-name="T8">no</text:span><text:span text:style-name="T50"> </text:span><text:span text:style-name="T36">m</text:span><text:span text:style-name="T8">íni</text:span><text:span text:style-name="T36">m</text:span><text:span text:style-name="T8">o,</text:span><text:span text:style-name="T16"> </text:span><text:span text:style-name="T8">3</text:span><text:span text:style-name="T42"> </text:span><text:span text:style-name="T12">(</text:span><text:span text:style-name="T8">t</text:span><text:span text:style-name="T12">r</text:span><text:span text:style-name="T8">ê</text:span><text:span text:style-name="T12">s</text:span><text:span text:style-name="T8">) ate</text:span><text:span text:style-name="T12">s</text:span><text:span text:style-name="T8">ta</text:span><text:span text:style-name="T19">d</text:span><text:span text:style-name="T8">os</text:span><text:span text:style-name="T19"> </text:span><text:span text:style-name="T12">c</text:span><text:span text:style-name="T8">o</text:span><text:span text:style-name="T36">m</text:span><text:span text:style-name="T8">p</text:span><text:span text:style-name="T12">r</text:span><text:span text:style-name="T8">ovando a</text:span><text:span text:style-name="T42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16"> </text:span><text:span text:style-name="T8">de</text:span><text:span text:style-name="T50"> </text:span><text:span text:style-name="T12">s</text:span><text:span text:style-name="T8">e</text:span><text:span text:style-name="T16">r</text:span><text:span text:style-name="T8">v</text:span><text:span text:style-name="T12">iç</text:span><text:span text:style-name="T8">os</text:span><text:span text:style-name="T29"> </text:span><text:span text:style-name="T8">de</text:span><text:span text:style-name="T50"> </text:span><text:span text:style-name="T12">c</text:span><text:span text:style-name="T8">on</text:span><text:span text:style-name="T12">s</text:span><text:span text:style-name="T8">ul</text:span><text:span text:style-name="T19">t</text:span><text:span text:style-name="T8">o</text:span><text:span text:style-name="T12">r</text:span><text:span text:style-name="T8">ia</text:span><text:span text:style-name="T19"> </text:span><text:span text:style-name="T8">em 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de</text:span><text:span text:style-name="T34"> </text:span><text:span text:style-name="T8">SIG</text:span><text:span text:style-name="T52"> </text:span><text:span text:style-name="T19">e</text:span><text:span text:style-name="T8">m</text:span><text:span text:style-name="T44"> </text:span><text:span text:style-name="T8">pe</text:span><text:span text:style-name="T12">ss</text:span><text:span text:style-name="T8">oa</text:span><text:span text:style-name="T45"> </text:span><text:span text:style-name="T12">j</text:span><text:span text:style-name="T8">u</text:span><text:span text:style-name="T12">r</text:span><text:span text:style-name="T8">ídi</text:span><text:span text:style-name="T12">c</text:span><text:span text:style-name="T8">a</text:span><text:span text:style-name="T45"> </text:span><text:span text:style-name="T19">d</text:span><text:span text:style-name="T8">e</text:span><text:span text:style-name="T34"> </text:span><text:span text:style-name="T8">di</text:span><text:span text:style-name="T12">r</text:span><text:span text:style-name="T19">e</text:span><text:span text:style-name="T12">i</text:span><text:span text:style-name="T8">to</text:span><text:span text:style-name="T50"> </text:span><text:span text:style-name="T19">p</text:span><text:span text:style-name="T8">úb</text:span><text:span text:style-name="T12">l</text:span><text:span text:style-name="T8">i</text:span><text:span text:style-name="T12">c</text:span><text:span text:style-name="T8">o</text:span><text:span text:style-name="T42"> </text:span><text:span text:style-name="T8">ou</text:span><text:span text:style-name="T34"> </text:span><text:span text:style-name="T8">p</text:span><text:span text:style-name="T12">ri</text:span><text:span text:style-name="T8">v</text:span><text:span text:style-name="T19">a</text:span><text:span text:style-name="T8">do</text:span><text:span text:style-name="T42"> </text:span><text:span text:style-name="T8">de </text:span><text:span text:style-name="T19">f</text:span><text:span text:style-name="T8">or</text:span><text:span text:style-name="T36">m</text:span><text:span text:style-name="T8">a</text:span><text:span text:style-name="T29"> </text:span><text:span text:style-name="T12">s</text:span><text:span text:style-name="T8">ati</text:span><text:span text:style-name="T12">s</text:span><text:span text:style-name="T19">f</text:span><text:span text:style-name="T8">ató</text:span><text:span text:style-name="T12">r</text:span><text:span text:style-name="T8">ia, in</text:span><text:span text:style-name="T19">d</text:span><text:span text:style-name="T8">i</text:span><text:span text:style-name="T12">c</text:span><text:span text:style-name="T8">a</text:span><text:span text:style-name="T19">nd</text:span><text:span text:style-name="T8">o a</text:span><text:span text:style-name="T50"> </text:span><text:span text:style-name="T8">e</text:span><text:span text:style-name="T12">x</text:span><text:span text:style-name="T8">pe</text:span><text:span text:style-name="T16">r</text:span><text:span text:style-name="T8">iên</text:span><text:span text:style-name="T29">c</text:span><text:span text:style-name="T8">ia e</text:span><text:span text:style-name="T12">xi</text:span><text:span text:style-name="T8">to</text:span><text:span text:style-name="T12">s</text:span><text:span text:style-name="T8">a</text:span><text:span text:style-name="T16"> </text:span><text:span text:style-name="T19">d</text:span><text:span text:style-name="T8">a</text:span><text:span text:style-name="T42"> </text:span><text:span text:style-name="T8">LICI</text:span><text:span text:style-name="T16">T</text:span><text:span text:style-name="T8">AN</text:span><text:span text:style-name="T16">T</text:span><text:span text:style-name="T8">E na</text:span><text:span text:style-name="T45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19">ã</text:span><text:span text:style-name="T8">o de</text:span><text:span text:style-name="T12">ss</text:span><text:span text:style-name="T8">e t</text:span><text:span text:style-name="T12">i</text:span><text:span text:style-name="T8">po </text:span><text:span text:style-name="T19">d</text:span><text:span text:style-name="T8">e </text:span><text:span text:style-name="T12">s</text:span><text:span text:style-name="T8">e</text:span><text:span text:style-name="T12">rv</text:span><text:span text:style-name="T8">i</text:span><text:span text:style-name="T12">ç</text:span><text:span text:style-name="T8">o.</text:span></text:p>
      <text:p text:style-name="P30"/>
      <text:p text:style-name="P11"><text:span text:style-name="T7">5.<text:tab/>DE</text:span><text:span text:style-name="T22">S</text:span><text:span text:style-name="T7">CRI</text:span><text:span text:style-name="T37">Ç</text:span><text:span text:style-name="T7">ÃO D</text:span><text:span text:style-name="T31">O</text:span><text:span text:style-name="T7">S SE</text:span><text:span text:style-name="T15">R</text:span><text:span text:style-name="T7">V</text:span><text:span text:style-name="T22">I</text:span><text:span text:style-name="T7">Ç</text:span><text:span text:style-name="T11">O</text:span><text:span text:style-name="T7">S</text:span></text:p>
      <text:p text:style-name="P13"/>
      <text:p text:style-name="P15"><text:span text:style-name="T8">5.1. <text:s text:c="2"/></text:span><text:span text:style-name="T17"><text:s/></text:span><text:span text:style-name="T8">As</text:span><text:span text:style-name="T47"> </text:span><text:span text:style-name="T8">di</text:span><text:span text:style-name="T12">s</text:span><text:span text:style-name="T19">p</text:span><text:span text:style-name="T8">o</text:span><text:span text:style-name="T12">s</text:span><text:span text:style-name="T8">i</text:span><text:span text:style-name="T12">ç</text:span><text:span text:style-name="T8">ões ge</text:span><text:span text:style-name="T12">r</text:span><text:span text:style-name="T8">ai</text:span><text:span text:style-name="T12">s</text:span><text:span text:style-name="T8">,</text:span><text:span text:style-name="T16"> </text:span><text:span text:style-name="T8">as</text:span><text:span text:style-name="T47"> </text:span><text:span text:style-name="T19">d</text:span><text:span text:style-name="T8">i</text:span><text:span text:style-name="T12">r</text:span><text:span text:style-name="T8">et</text:span><text:span text:style-name="T12">ri</text:span><text:span text:style-name="T8">zes té</text:span><text:span text:style-name="T12">c</text:span><text:span text:style-name="T19">n</text:span><text:span text:style-name="T8">i</text:span><text:span text:style-name="T12">c</text:span><text:span text:style-name="T8">a</text:span><text:span text:style-name="T12">s</text:span><text:span text:style-name="T8">, o</text:span><text:span text:style-name="T50"> </text:span><text:span text:style-name="T8">e</text:span><text:span text:style-name="T12">sc</text:span><text:span text:style-name="T8">opo</text:span><text:span text:style-name="T16"> </text:span><text:span text:style-name="T8">e</text:span><text:span text:style-name="T47"> </text:span><text:span text:style-name="T8">os</text:span><text:span text:style-name="T47"> </text:span><text:span text:style-name="T8">p</text:span><text:span text:style-name="T16">r</text:span><text:span text:style-name="T8">o</text:span><text:span text:style-name="T12">c</text:span><text:span text:style-name="T8">edi</text:span><text:span text:style-name="T36">m</text:span><text:span text:style-name="T8">entos </text:span><text:span text:style-name="T19">a</text:span><text:span text:style-name="T8">p</text:span><text:span text:style-name="T12">l</text:span><text:span text:style-name="T8">i</text:span><text:span text:style-name="T12">c</text:span><text:span text:style-name="T19">á</text:span><text:span text:style-name="T8">v</text:span><text:span text:style-name="T19">e</text:span><text:span text:style-name="T8">is </text:span><text:span text:style-name="T19">n</text:span><text:span text:style-name="T8">a ge</text:span><text:span text:style-name="T12">s</text:span><text:span text:style-name="T8">tão</text:span><text:span text:style-name="T36"> </text:span><text:span text:style-name="T8">dos</text:span><text:span text:style-name="T45"> </text:span><text:span text:style-name="T12">s</text:span><text:span text:style-name="T8">e</text:span><text:span text:style-name="T16">r</text:span><text:span text:style-name="T8">vi</text:span><text:span text:style-name="T12">ç</text:span><text:span text:style-name="T8">os</text:span><text:span text:style-name="T16"> </text:span><text:span text:style-name="T19">d</text:span><text:span text:style-name="T8">e</text:span><text:span text:style-name="T45"> </text:span><text:span text:style-name="T12">c</text:span><text:span text:style-name="T19">o</text:span><text:span text:style-name="T8">n</text:span><text:span text:style-name="T12">s</text:span><text:span text:style-name="T8">ulto</text:span><text:span text:style-name="T16">r</text:span><text:span text:style-name="T8">ia </text:span><text:span text:style-name="T19">t</text:span><text:span text:style-name="T8">é</text:span><text:span text:style-name="T12">c</text:span><text:span text:style-name="T8">ni</text:span><text:span text:style-name="T12">c</text:span><text:span text:style-name="T8">a</text:span><text:span text:style-name="T36"> </text:span><text:span text:style-name="T8">e</text:span><text:span text:style-name="T12">s</text:span><text:span text:style-name="T8">pe</text:span><text:span text:style-name="T29">c</text:span><text:span text:style-name="T8">ia</text:span><text:span text:style-name="T12">liz</text:span><text:span text:style-name="T8">ada ob</text:span><text:span text:style-name="T12">j</text:span><text:span text:style-name="T8">eto</text:span><text:span text:style-name="T47"> </text:span><text:span text:style-name="T8">da</text:span><text:span text:style-name="T42"> </text:span><text:span text:style-name="T8">p</text:span><text:span text:style-name="T12">r</text:span><text:span text:style-name="T8">e</text:span><text:span text:style-name="T12">s</text:span><text:span text:style-name="T8">e</text:span><text:span text:style-name="T19">n</text:span><text:span text:style-name="T8">te</text:span><text:span text:style-name="T12"> c</text:span><text:span text:style-name="T19">o</text:span><text:span text:style-name="T8">nt</text:span><text:span text:style-name="T12">r</text:span><text:span text:style-name="T8">ata</text:span><text:span text:style-name="T12">ç</text:span><text:span text:style-name="T8">ão e</text:span><text:span text:style-name="T12">s</text:span><text:span text:style-name="T8">tão</text:span><text:span text:style-name="T39"> </text:span><text:span text:style-name="T8">e</text:span><text:span text:style-name="T12">s</text:span><text:span text:style-name="T8">pe</text:span><text:span text:style-name="T12">c</text:span><text:span text:style-name="T8">i</text:span><text:span text:style-name="T19">f</text:span><text:span text:style-name="T8">i</text:span><text:span text:style-name="T12">c</text:span><text:span text:style-name="T8">a</text:span><text:span text:style-name="T19">d</text:span><text:span text:style-name="T8">os</text:span><text:span text:style-name="T16"> </text:span><text:span text:style-name="T8">de</text:span><text:span text:style-name="T52"> </text:span><text:span text:style-name="T19">f</text:span><text:span text:style-name="T8">o</text:span><text:span text:style-name="T12">r</text:span><text:span text:style-name="T36">m</text:span><text:span text:style-name="T8">a</text:span><text:span text:style-name="T42"> </text:span><text:span text:style-name="T8">detal</text:span><text:span text:style-name="T19">h</text:span><text:span text:style-name="T8">ada</text:span><text:span text:style-name="T45"> </text:span><text:span text:style-name="T8">no</text:span><text:span text:style-name="T52"> </text:span><text:span text:style-name="T19">d</text:span><text:span text:style-name="T8">o</text:span><text:span text:style-name="T12">c</text:span><text:span text:style-name="T8">u</text:span><text:span text:style-name="T36">m</text:span><text:span text:style-name="T8">ento</text:span><text:span text:style-name="T42"> </text:span><text:span text:style-name="T7">A</text:span><text:span text:style-name="T11">n</text:span><text:span text:style-name="T22">e</text:span><text:span text:style-name="T7">xo</text:span><text:span text:style-name="T43"> </text:span><text:span text:style-name="T7">II</text:span><text:span text:style-name="T94"> </text:span><text:span text:style-name="T7">–</text:span><text:span text:style-name="T94"> </text:span><text:span text:style-name="T22">E</text:span><text:span text:style-name="T7">s</text:span><text:span text:style-name="T11">p</text:span><text:span text:style-name="T7">eci</text:span><text:span text:style-name="T11">f</text:span><text:span text:style-name="T22">i</text:span><text:span text:style-name="T7">ca</text:span><text:span text:style-name="T22">ç</text:span><text:span text:style-name="T11">õ</text:span><text:span text:style-name="T7">es </text:span><text:span text:style-name="T11">d</text:span><text:span text:style-name="T15">o</text:span><text:span text:style-name="T7">s Ser</text:span><text:span text:style-name="T22">v</text:span><text:span text:style-name="T7">iç</text:span><text:span text:style-name="T11">o</text:span><text:span text:style-name="T22">s</text:span><text:span text:style-name="T8">.</text:span></text:p>
      <text:p text:style-name="P30"/>
      <text:p text:style-name="P11"><text:span text:style-name="T7">6.<text:tab/>VI</text:span><text:span text:style-name="T11">G</text:span><text:span text:style-name="T7">Ê</text:span><text:span text:style-name="T15">N</text:span><text:span text:style-name="T7">C</text:span><text:span text:style-name="T37">I</text:span><text:span text:style-name="T7">A DO C</text:span><text:span text:style-name="T11">O</text:span><text:span text:style-name="T7">N</text:span><text:span text:style-name="T15">T</text:span><text:span text:style-name="T37">R</text:span><text:span text:style-name="T7">A</text:span><text:span text:style-name="T48">T</text:span><text:span text:style-name="T7">O</text:span></text:p>
      <text:p text:style-name="P31"/>
      <text:p text:style-name="P59"><text:span text:style-name="T8">6.1. <text:s/></text:span><text:span text:style-name="T44"><text:s/></text:span><text:span text:style-name="T8">O</text:span><text:span text:style-name="T50"> </text:span><text:span text:style-name="T8">p</text:span><text:span text:style-name="T12">r</text:span><text:span text:style-name="T19">a</text:span><text:span text:style-name="T8">zo</text:span><text:span text:style-name="T16"> </text:span><text:span text:style-name="T8">de</text:span><text:span text:style-name="T42"> </text:span><text:span text:style-name="T8">vi</text:span><text:span text:style-name="T19">g</text:span><text:span text:style-name="T8">ên</text:span><text:span text:style-name="T12">ci</text:span><text:span text:style-name="T8">a do</text:span><text:span text:style-name="T42"> </text:span><text:span text:style-name="T8">Cont</text:span><text:span text:style-name="T12">r</text:span><text:span text:style-name="T8">a</text:span><text:span text:style-name="T19">t</text:span><text:span text:style-name="T8">o </text:span><text:span text:style-name="T12">s</text:span><text:span text:style-name="T8">e</text:span><text:span text:style-name="T12">r</text:span><text:span text:style-name="T8">á</text:span><text:span text:style-name="T29"> </text:span><text:span text:style-name="T8">de</text:span><text:span text:style-name="T47"> </text:span><text:span text:style-name="T8">24</text:span><text:span text:style-name="T47"> </text:span><text:span text:style-name="T12">(v</text:span><text:span text:style-name="T8">in</text:span><text:span text:style-name="T19">t</text:span><text:span text:style-name="T8">e</text:span><text:span text:style-name="T16"> </text:span><text:span text:style-name="T8">e</text:span><text:span text:style-name="T45"> </text:span><text:span text:style-name="T8">quat</text:span><text:span text:style-name="T12">r</text:span><text:span text:style-name="T8">o)</text:span><text:span text:style-name="T16"> </text:span><text:span text:style-name="T36">m</text:span><text:span text:style-name="T8">e</text:span><text:span text:style-name="T12">s</text:span><text:span text:style-name="T8">e</text:span><text:span text:style-name="T12">s</text:span><text:span text:style-name="T8">,</text:span><text:span text:style-name="T12"> </text:span><text:span text:style-name="T8">podendo </text:span><text:span text:style-name="T12">s</text:span><text:span text:style-name="T8">er p</text:span><text:span text:style-name="T12">r</text:span><text:span text:style-name="T8">o</text:span><text:span text:style-name="T12">rr</text:span><text:span text:style-name="T8">og</text:span><text:span text:style-name="T19">á</text:span><text:span text:style-name="T8">v</text:span><text:span text:style-name="T19">e</text:span><text:span text:style-name="T8">l por 12 </text:span><text:span text:style-name="T36">m</text:span><text:span text:style-name="T8">e</text:span><text:span text:style-name="T12">s</text:span><text:span text:style-name="T8">e</text:span><text:span text:style-name="T12">s</text:span><text:span text:style-name="T8">.</text:span></text:p>
      <text:p text:style-name="P60"/>
      <text:p text:style-name="P11"><text:span text:style-name="T7">7.<text:tab/></text:span><text:span text:style-name="T11">LO</text:span><text:span text:style-name="T15">C</text:span><text:span text:style-name="T7">AL </text:span><text:span text:style-name="T15">D</text:span><text:span text:style-name="T7">E E</text:span><text:span text:style-name="T22">X</text:span><text:span text:style-name="T7">ECU</text:span><text:span text:style-name="T37">Ç</text:span><text:span text:style-name="T7">ÃO </text:span><text:span text:style-name="T15">D</text:span><text:span text:style-name="T11">O</text:span><text:span text:style-name="T7">S </text:span><text:span text:style-name="T22">S</text:span><text:span text:style-name="T7">E</text:span><text:span text:style-name="T15">R</text:span><text:span text:style-name="T7">VIÇ</text:span><text:span text:style-name="T11">O</text:span><text:span text:style-name="T7">S</text:span></text:p>
      <text:p text:style-name="P19"/>
      <text:p text:style-name="P62"><text:span text:style-name="T8">7.1.</text:span><text:span text:style-name="T34"> </text:span><text:span text:style-name="T12">O</text:span><text:span text:style-name="T8">s</text:span><text:span text:style-name="T34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50"> </text:span><text:span text:style-name="T12">s</text:span><text:span text:style-name="T8">e</text:span><text:span text:style-name="T12">r</text:span><text:span text:style-name="T8">ão</text:span><text:span text:style-name="T17"> </text:span><text:span text:style-name="T8">e</text:span><text:span text:style-name="T12">x</text:span><text:span text:style-name="T8">e</text:span><text:span text:style-name="T12">c</text:span><text:span text:style-name="T19">ut</text:span><text:span text:style-name="T8">ado</text:span><text:span text:style-name="T12">s</text:span><text:span text:style-name="T8">,</text:span><text:span text:style-name="T29"> </text:span><text:span text:style-name="T8">p</text:span><text:span text:style-name="T12">r</text:span><text:span text:style-name="T8">e</text:span><text:span text:style-name="T19">f</text:span><text:span text:style-name="T8">e</text:span><text:span text:style-name="T12">r</text:span><text:span text:style-name="T8">en</text:span><text:span text:style-name="T29">c</text:span><text:span text:style-name="T8">ial</text:span><text:span text:style-name="T36">m</text:span><text:span text:style-name="T8">ente, </text:span><text:span text:style-name="T19">n</text:span><text:span text:style-name="T8">as</text:span><text:span text:style-name="T40"> </text:span><text:span text:style-name="T8">in</text:span><text:span text:style-name="T12">s</text:span><text:span text:style-name="T8">t</text:span><text:span text:style-name="T19">a</text:span><text:span text:style-name="T8">la</text:span><text:span text:style-name="T12">ç</text:span><text:span text:style-name="T8">ões</text:span><text:span text:style-name="T42"> </text:span><text:span text:style-name="T8">do</text:span><text:span text:style-name="T52"> </text:span><text:span text:style-name="T8">BN</text:span><text:span text:style-name="T19">B</text:span><text:span text:style-name="T8">.</text:span><text:span text:style-name="T17"> </text:span><text:span text:style-name="T8">A</text:span><text:span text:style-name="T93"> </text:span><text:span text:style-name="T12">cr</text:span><text:span text:style-name="T8">ité</text:span><text:span text:style-name="T12">r</text:span><text:span text:style-name="T8">io</text:span><text:span text:style-name="T39"> </text:span><text:span text:style-name="T8">do Ban</text:span><text:span text:style-name="T12">c</text:span><text:span text:style-name="T8">o</text:span><text:span text:style-name="T12"> </text:span><text:span text:style-name="T8">e</text:span><text:span text:style-name="T16"> </text:span><text:span text:style-name="T8">em</text:span><text:span text:style-name="T47"> </text:span><text:span text:style-name="T12">c</text:span><text:span text:style-name="T8">on</text:span><text:span text:style-name="T12">s</text:span><text:span text:style-name="T8">onân</text:span><text:span text:style-name="T29">c</text:span><text:span text:style-name="T8">ia </text:span><text:span text:style-name="T29">c</text:span><text:span text:style-name="T8">om</text:span><text:span text:style-name="T36"> </text:span><text:span text:style-name="T8">o</text:span><text:span text:style-name="T16"> </text:span><text:span text:style-name="T8">Ane</text:span><text:span text:style-name="T12">x</text:span><text:span text:style-name="T8">o II</text:span><text:span text:style-name="T47"> </text:span><text:span text:style-name="T8">–</text:span><text:span text:style-name="T47"> </text:span><text:span text:style-name="T8">E</text:span><text:span text:style-name="T12">s</text:span><text:span text:style-name="T8">pe</text:span><text:span text:style-name="T12">c</text:span><text:span text:style-name="T8">i</text:span><text:span text:style-name="T19">f</text:span><text:span text:style-name="T8">i</text:span><text:span text:style-name="T12">c</text:span><text:span text:style-name="T19">a</text:span><text:span text:style-name="T12">ç</text:span><text:span text:style-name="T8">ões dos</text:span><text:span text:style-name="T16"> </text:span><text:span text:style-name="T19">S</text:span><text:span text:style-name="T8">e</text:span><text:span text:style-name="T12">rv</text:span><text:span text:style-name="T8">i</text:span><text:span text:style-name="T12">ç</text:span><text:span text:style-name="T8">o</text:span><text:span text:style-name="T12">s</text:span><text:span text:style-name="T8">, </text:span><text:span text:style-name="T19">a</text:span><text:span text:style-name="T8">lgu</text:span><text:span text:style-name="T36">m</text:span><text:span text:style-name="T8">as at</text:span><text:span text:style-name="T12">i</text:span><text:span text:style-name="T8">vi</text:span><text:span text:style-name="T19">d</text:span><text:span text:style-name="T8">ades pode</text:span><text:span text:style-name="T16">r</text:span><text:span text:style-name="T8">ão </text:span><text:span text:style-name="T12">s</text:span><text:span text:style-name="T8">er</text:span><text:span text:style-name="T36"> </text:span><text:span text:style-name="T8">e</text:span><text:span text:style-name="T12">x</text:span><text:span text:style-name="T8">e</text:span><text:span text:style-name="T12">c</text:span><text:span text:style-name="T8">uta</text:span><text:span text:style-name="T19">d</text:span><text:span text:style-name="T8">as n</text:span><text:span text:style-name="T19">a</text:span><text:span text:style-name="T8">s</text:span><text:span text:style-name="T36"> </text:span><text:span text:style-name="T8">depe</text:span><text:span text:style-name="T19">n</text:span><text:span text:style-name="T8">dên</text:span><text:span text:style-name="T12">ci</text:span><text:span text:style-name="T8">as do</text:span><text:span text:style-name="T36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 de</text:span><text:span text:style-name="T12">s</text:span><text:span text:style-name="T8">de</text:span><text:span text:style-name="T19"> q</text:span><text:span text:style-name="T8">ue</text:span><text:span text:style-name="T29"> </text:span><text:span text:style-name="T8">o</text:span><text:span text:style-name="T12">c</text:span><text:span text:style-name="T8">o</text:span><text:span text:style-name="T12">r</text:span><text:span text:style-name="T16">r</text:span><text:span text:style-name="T8">a</text:span><text:span text:style-name="T12"> s</text:span><text:span text:style-name="T8">oli</text:span><text:span text:style-name="T12">ci</text:span><text:span text:style-name="T8">ta</text:span><text:span text:style-name="T12">ç</text:span><text:span text:style-name="T8">ão pe</text:span><text:span text:style-name="T12">l</text:span><text:span text:style-name="T8">a C</text:span><text:span text:style-name="T12">O</text:span><text:span text:style-name="T8">N</text:span><text:span text:style-name="T16">T</text:span><text:span text:style-name="T8">RA</text:span><text:span text:style-name="T16">T</text:span><text:span text:style-name="T8">ADA e</text:span><text:span text:style-name="T12"> </text:span><text:span text:style-name="T8">au</text:span><text:span text:style-name="T19">to</text:span><text:span text:style-name="T12">ri</text:span><text:span text:style-name="T8">za</text:span><text:span text:style-name="T12">ç</text:span><text:span text:style-name="T19">ã</text:span><text:span text:style-name="T8">o p</text:span><text:span text:style-name="T12">r</text:span><text:span text:style-name="T8">e</text:span><text:span text:style-name="T19">t</text:span><text:span text:style-name="T8">é</text:span><text:span text:style-name="T12">r</text:span><text:span text:style-name="T8">i</text:span><text:span text:style-name="T19">t</text:span><text:span text:style-name="T8">a do B</text:span><text:span text:style-name="T16">N</text:span><text:span text:style-name="T8">B.</text:span></text:p>
      <text:p text:style-name="P13"/>
      <text:p text:style-name="P37"><text:span text:style-name="T8">7.1.</text:span><text:span text:style-name="T19">1</text:span><text:span text:style-name="T8">. <text:s text:c="3"/></text:span><text:span text:style-name="T79"><text:s/></text:span><text:span text:style-name="T8">Pa</text:span><text:span text:style-name="T12">r</text:span><text:span text:style-name="T8">a</text:span><text:span text:style-name="T42"> </text:span><text:span text:style-name="T8">as</text:span><text:span text:style-name="T40"> </text:span><text:span text:style-name="T8">a</text:span><text:span text:style-name="T19">t</text:span><text:span text:style-name="T12">i</text:span><text:span text:style-name="T8">v</text:span><text:span text:style-name="T12">i</text:span><text:span text:style-name="T8">da</text:span><text:span text:style-name="T19">d</text:span><text:span text:style-name="T8">es</text:span><text:span text:style-name="T36"> </text:span><text:span text:style-name="T8">e</text:span><text:span text:style-name="T40"> </text:span><text:span text:style-name="T8">ent</text:span><text:span text:style-name="T16">r</text:span><text:span text:style-name="T8">egas</text:span><text:span text:style-name="T47"> </text:span><text:span text:style-name="T8">a</text:span><text:span text:style-name="T40"> </text:span><text:span text:style-name="T12">s</text:span><text:span text:style-name="T8">e</text:span><text:span text:style-name="T12">r</text:span><text:span text:style-name="T8">em</text:span><text:span text:style-name="T40"> </text:span><text:span text:style-name="T12">r</text:span><text:span text:style-name="T8">eal</text:span><text:span text:style-name="T12">i</text:span><text:span text:style-name="T8">za</text:span><text:span text:style-name="T19">d</text:span><text:span text:style-name="T8">as</text:span><text:span text:style-name="T36"> </text:span><text:span text:style-name="T8">pe</text:span><text:span text:style-name="T12">l</text:span><text:span text:style-name="T8">o</text:span><text:span text:style-name="T42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nas in</text:span><text:span text:style-name="T12">s</text:span><text:span text:style-name="T8">t</text:span><text:span text:style-name="T19">a</text:span><text:span text:style-name="T8">la</text:span><text:span text:style-name="T12">ç</text:span><text:span text:style-name="T8">ões do</text:span><text:span text:style-name="T19"> B</text:span><text:span text:style-name="T8">NB, o</text:span><text:span text:style-name="T16"> </text:span><text:span text:style-name="T19">B</text:span><text:span text:style-name="T8">a</text:span><text:span text:style-name="T19">n</text:span><text:span text:style-name="T12">c</text:span><text:span text:style-name="T8">o deve</text:span><text:span text:style-name="T12">r</text:span><text:span text:style-name="T8">á </text:span><text:span text:style-name="T19">f</text:span><text:span text:style-name="T8">o</text:span><text:span text:style-name="T12">r</text:span><text:span text:style-name="T8">ne</text:span><text:span text:style-name="T12">c</text:span><text:span text:style-name="T8">er os</text:span><text:span text:style-name="T29"> </text:span><text:span text:style-name="T12">r</text:span><text:span text:style-name="T8">e</text:span><text:span text:style-name="T12">c</text:span><text:span text:style-name="T8">u</text:span><text:span text:style-name="T12">rs</text:span><text:span text:style-name="T8">os </text:span><text:span text:style-name="T19">f</text:span><text:span text:style-name="T8">í</text:span><text:span text:style-name="T12">s</text:span><text:span text:style-name="T8">i</text:span><text:span text:style-name="T12">c</text:span><text:span text:style-name="T8">os ne</text:span><text:span text:style-name="T12">c</text:span><text:span text:style-name="T8">e</text:span><text:span text:style-name="T12">ss</text:span><text:span text:style-name="T8">á</text:span><text:span text:style-name="T12">r</text:span><text:span text:style-name="T8">ios à p</text:span><text:span text:style-name="T12">r</text:span><text:span text:style-name="T8">e</text:span><text:span text:style-name="T12">s</text:span><text:span text:style-name="T8">ta</text:span><text:span text:style-name="T12">ç</text:span><text:span text:style-name="T8">ão </text:span><text:span text:style-name="T19">d</text:span><text:span text:style-name="T8">os </text:span><text:span text:style-name="T12">s</text:span><text:span text:style-name="T8">e</text:span><text:span text:style-name="T12">rv</text:span><text:span text:style-name="T8">i</text:span><text:span text:style-name="T12">ç</text:span><text:span text:style-name="T8">os </text:span><text:span text:style-name="T12">c</text:span><text:span text:style-name="T8">o</text:span><text:span text:style-name="T19">n</text:span><text:span text:style-name="T8">t</text:span><text:span text:style-name="T12">r</text:span><text:span text:style-name="T8">atado</text:span><text:span text:style-name="T12">s</text:span><text:span text:style-name="T8">.</text:span></text:p>
      <text:p text:style-name="P13"/>
      <text:p text:style-name="P46"><text:span text:style-name="T8">7.1.</text:span><text:span text:style-name="T19">1</text:span><text:span text:style-name="T8">.1. <text:s/></text:span><text:span text:style-name="T39"><text:s/></text:span><text:span text:style-name="T8">Cabe</text:span><text:span text:style-name="T12">r</text:span><text:span text:style-name="T8">á</text:span><text:span text:style-name="T54"> </text:span><text:span text:style-name="T8">ao</text:span><text:span text:style-name="T76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</text:span><text:span text:style-name="T60"> </text:span><text:span text:style-name="T8">a</text:span><text:span text:style-name="T100"> </text:span><text:span text:style-name="T12">r</text:span><text:span text:style-name="T8">e</text:span><text:span text:style-name="T12">s</text:span><text:span text:style-name="T8">pon</text:span><text:span text:style-name="T12">s</text:span><text:span text:style-name="T19">a</text:span><text:span text:style-name="T8">b</text:span><text:span text:style-name="T12">i</text:span><text:span text:style-name="T8">l</text:span><text:span text:style-name="T12">i</text:span><text:span text:style-name="T8">da</text:span><text:span text:style-name="T19">d</text:span><text:span text:style-name="T8">e</text:span><text:span text:style-name="T55"> </text:span><text:span text:style-name="T8">e</text:span><text:span text:style-name="T23"> </text:span><text:span text:style-name="T8">o</text:span><text:span text:style-name="T23"> </text:span><text:span text:style-name="T8">ônus</text:span><text:span text:style-name="T87"> </text:span><text:span text:style-name="T19">f</text:span><text:span text:style-name="T8">i</text:span><text:span text:style-name="T19">n</text:span><text:span text:style-name="T8">an</text:span><text:span text:style-name="T12">c</text:span><text:span text:style-name="T8">ei</text:span><text:span text:style-name="T16">r</text:span><text:span text:style-name="T8">o pe</text:span><text:span text:style-name="T12">l</text:span><text:span text:style-name="T8">as</text:span><text:span text:style-name="T42"> </text:span><text:span text:style-name="T8">de</text:span><text:span text:style-name="T12">s</text:span><text:span text:style-name="T19">p</text:span><text:span text:style-name="T8">e</text:span><text:span text:style-name="T12">s</text:span><text:span text:style-name="T8">as</text:span><text:span text:style-name="T36"> </text:span><text:span text:style-name="T12">c</text:span><text:span text:style-name="T8">om</text:span><text:span text:style-name="T34"> </text:span><text:span text:style-name="T8">de</text:span><text:span text:style-name="T12">s</text:span><text:span text:style-name="T8">lo</text:span><text:span text:style-name="T12">c</text:span><text:span text:style-name="T8">a</text:span><text:span text:style-name="T36">m</text:span><text:span text:style-name="T8">ento dos</text:span><text:span text:style-name="T17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</text:span><text:span text:style-name="T19">o</text:span><text:span text:style-name="T8">n</text:span><text:span text:style-name="T19">a</text:span><text:span text:style-name="T12">i</text:span><text:span text:style-name="T8">s</text:span><text:span text:style-name="T19"> </text:span><text:span text:style-name="T8">en</text:span><text:span text:style-name="T12">v</text:span><text:span text:style-name="T8">o</text:span><text:span text:style-name="T12">l</text:span><text:span text:style-name="T8">v</text:span><text:span text:style-name="T12">i</text:span><text:span text:style-name="T8">dos</text:span><text:span text:style-name="T29"> </text:span><text:span text:style-name="T19">n</text:span><text:span text:style-name="T8">a p</text:span><text:span text:style-name="T12">r</text:span><text:span text:style-name="T8">e</text:span><text:span text:style-name="T12">s</text:span><text:span text:style-name="T8">ta</text:span><text:span text:style-name="T12">ç</text:span><text:span text:style-name="T8">ão </text:span><text:span text:style-name="T19">d</text:span><text:span text:style-name="T8">os</text:span><text:span text:style-name="T45"> </text:span><text:span text:style-name="T12">s</text:span><text:span text:style-name="T8">e</text:span><text:span text:style-name="T12">r</text:span><text:span text:style-name="T8">vi</text:span><text:span text:style-name="T12">ç</text:span><text:span text:style-name="T8">o</text:span><text:span text:style-name="T12">s</text:span><text:span text:style-name="T8">,</text:span><text:span text:style-name="T16"> </text:span><text:span text:style-name="T8">i</text:span><text:span text:style-name="T19">n</text:span><text:span text:style-name="T12">c</text:span><text:span text:style-name="T8">lui</text:span><text:span text:style-name="T19">n</text:span><text:span text:style-name="T8">do</text:span><text:span text:style-name="T16"> </text:span><text:span text:style-name="T8">os</text:span><text:span text:style-name="T50"> </text:span><text:span text:style-name="T8">ga</text:span><text:span text:style-name="T12">s</text:span><text:span text:style-name="T8">tos</text:span><text:span text:style-name="T29"> </text:span><text:span text:style-name="T12">c</text:span><text:span text:style-name="T8">om</text:span><text:span text:style-name="T17"> </text:span><text:span text:style-name="T8">pa</text:span><text:span text:style-name="T12">ss</text:span><text:span text:style-name="T8">agem</text:span><text:span text:style-name="T36"> </text:span><text:span text:style-name="T8">aé</text:span><text:span text:style-name="T12">r</text:span><text:span text:style-name="T8">ea, t</text:span><text:span text:style-name="T12">r</text:span><text:span text:style-name="T8">a</text:span><text:span text:style-name="T12">s</text:span><text:span text:style-name="T8">lados te</text:span><text:span text:style-name="T12">rr</text:span><text:span text:style-name="T8">e</text:span><text:span text:style-name="T12">s</text:span><text:span text:style-name="T8">t</text:span><text:span text:style-name="T12">r</text:span><text:span text:style-name="T8">e</text:span><text:span text:style-name="T12">s</text:span><text:span text:style-name="T8">, ho</text:span><text:span text:style-name="T12">s</text:span><text:span text:style-name="T19">pe</text:span><text:span text:style-name="T8">dagem e</text:span><text:span text:style-name="T47"> </text:span><text:span text:style-name="T8">ali</text:span><text:span text:style-name="T36">m</text:span><text:span text:style-name="T8">enta</text:span><text:span text:style-name="T12">ç</text:span><text:span text:style-name="T8">ão, </text:span><text:span text:style-name="T19">n</text:span><text:span text:style-name="T8">ão</text:span><text:span text:style-name="T47"> </text:span><text:span text:style-name="T12">s</text:span><text:span text:style-name="T8">endo</text:span><text:span text:style-name="T19"> a</text:span><text:span text:style-name="T8">d</text:span><text:span text:style-name="T36">m</text:span><text:span text:style-name="T8">itido, em</text:span><text:span text:style-name="T12"> </text:span><text:span text:style-name="T8">nenhu</text:span><text:span text:style-name="T36">m</text:span><text:span text:style-name="T8">a hipó</text:span><text:span text:style-name="T19">t</text:span><text:span text:style-name="T8">e</text:span><text:span text:style-name="T12">s</text:span><text:span text:style-name="T8">e, o</text:span><text:span text:style-name="T12"> r</text:span><text:span text:style-name="T19">e</text:span><text:span text:style-name="T8">pa</text:span><text:span text:style-name="T12">ss</text:span><text:span text:style-name="T8">e de</text:span><text:span text:style-name="T12">ss</text:span><text:span text:style-name="T8">es </text:span><text:span text:style-name="T12">c</text:span><text:span text:style-name="T8">u</text:span><text:span text:style-name="T12">s</text:span><text:span text:style-name="T8">tos pa</text:span><text:span text:style-name="T16">r</text:span><text:span text:style-name="T8">a o B</text:span><text:span text:style-name="T16">N</text:span><text:span text:style-name="T8">B.</text:span></text:p>
      <text:p text:style-name="P13"/>
      <text:p text:style-name="P46"><text:span text:style-name="T8">7.1.</text:span><text:span text:style-name="T19">1</text:span><text:span text:style-name="T8">.2. <text:s/></text:span><text:span text:style-name="T19"><text:s/></text:span><text:span text:style-name="T12">O</text:span><text:span text:style-name="T8">s </text:span><text:span text:style-name="T17"><text:s/></text:span><text:span text:style-name="T12">s</text:span><text:span text:style-name="T8">e</text:span><text:span text:style-name="T12">r</text:span><text:span text:style-name="T8">vi</text:span><text:span text:style-name="T12">ç</text:span><text:span text:style-name="T8">os </text:span><text:span text:style-name="T36"><text:s/></text:span><text:span text:style-name="T12">r</text:span><text:span text:style-name="T8">ea</text:span><text:span text:style-name="T12">li</text:span><text:span text:style-name="T8">zados </text:span><text:span text:style-name="T16"><text:s/></text:span><text:span text:style-name="T19">n</text:span><text:span text:style-name="T8">as </text:span><text:span text:style-name="T42"><text:s/></text:span><text:span text:style-name="T8">dep</text:span><text:span text:style-name="T19">e</text:span><text:span text:style-name="T8">nd</text:span><text:span text:style-name="T19">ê</text:span><text:span text:style-name="T8">n</text:span><text:span text:style-name="T12">c</text:span><text:span text:style-name="T8">ias <text:s/></text:span><text:span text:style-name="T19">d</text:span><text:span text:style-name="T8">o </text:span><text:span text:style-name="T42"><text:s/></text:span><text:span text:style-name="T8">B</text:span><text:span text:style-name="T16">N</text:span><text:span text:style-name="T8">B </text:span><text:span text:style-name="T47"><text:s/></text:span><text:span text:style-name="T8">o</text:span><text:span text:style-name="T12">c</text:span><text:span text:style-name="T8">o</text:span><text:span text:style-name="T12">rr</text:span><text:span text:style-name="T8">e</text:span><text:span text:style-name="T12">r</text:span><text:span text:style-name="T8">ão </text:span><text:span text:style-name="T36"><text:s/></text:span><text:span text:style-name="T19">n</text:span><text:span text:style-name="T8">o Cent</text:span><text:span text:style-name="T12">r</text:span><text:span text:style-name="T8">o</text:span><text:span text:style-name="T16"> </text:span><text:span text:style-name="T8">Ad</text:span><text:span text:style-name="T36">m</text:span><text:span text:style-name="T8">ini</text:span><text:span text:style-name="T12">s</text:span><text:span text:style-name="T8">t</text:span><text:span text:style-name="T12">r</text:span><text:span text:style-name="T8">a</text:span><text:span text:style-name="T19">t</text:span><text:span text:style-name="T8">i</text:span><text:span text:style-name="T12">v</text:span><text:span text:style-name="T8">o P</text:span><text:span text:style-name="T12">r</text:span><text:span text:style-name="T8">e</text:span><text:span text:style-name="T12">si</text:span><text:span text:style-name="T8">den</text:span><text:span text:style-name="T19">t</text:span><text:span text:style-name="T8">e </text:span><text:span text:style-name="T12">G</text:span><text:span text:style-name="T8">et</text:span><text:span text:style-name="T19">ú</text:span><text:span text:style-name="T12">l</text:span><text:span text:style-name="T8">io</text:span><text:span text:style-name="T16"> </text:span><text:span text:style-name="T8">Va</text:span><text:span text:style-name="T12">r</text:span><text:span text:style-name="T8">gas</text:span><text:span text:style-name="T19"> </text:span><text:span text:style-name="T12">(</text:span><text:span text:style-name="T16">C</text:span><text:span text:style-name="T8">A</text:span><text:span text:style-name="T19">P</text:span><text:span text:style-name="T12">G</text:span><text:span text:style-name="T8">V</text:span><text:span text:style-name="T12">)</text:span><text:span text:style-name="T8">, lo</text:span><text:span text:style-name="T12">c</text:span><text:span text:style-name="T19">a</text:span><text:span text:style-name="T8">l</text:span><text:span text:style-name="T12">i</text:span><text:span text:style-name="T8">z</text:span><text:span text:style-name="T19">ad</text:span><text:span text:style-name="T8">o em</text:span><text:span text:style-name="T12"> F</text:span><text:span text:style-name="T8">o</text:span><text:span text:style-name="T12">r</text:span><text:span text:style-name="T8">tal</text:span><text:span text:style-name="T19">e</text:span><text:span text:style-name="T8">za</text:span><text:span text:style-name="T12">-</text:span><text:span text:style-name="T16">C</text:span><text:span text:style-name="T8">E.</text:span></text:p>
      <text:p text:style-name="P13"/>
      <text:p text:style-name="P45"><text:span text:style-name="T8">7.1.</text:span><text:span text:style-name="T19">2</text:span><text:span text:style-name="T8">. <text:s text:c="4"/></text:span><text:span text:style-name="T52"><text:s/></text:span><text:span text:style-name="T8">As </text:span><text:span text:style-name="T98"><text:s/></text:span><text:span text:style-name="T8">at</text:span><text:span text:style-name="T12">i</text:span><text:span text:style-name="T8">vi</text:span><text:span text:style-name="T19">d</text:span><text:span text:style-name="T8">ades </text:span><text:span text:style-name="T59"><text:s/></text:span><text:span text:style-name="T8">a </text:span><text:span text:style-name="T98"><text:s/></text:span><text:span text:style-name="T12">s</text:span><text:span text:style-name="T8">e</text:span><text:span text:style-name="T12">r</text:span><text:span text:style-name="T8">em </text:span><text:span text:style-name="T84"><text:s/></text:span><text:span text:style-name="T12">r</text:span><text:span text:style-name="T8">eal</text:span><text:span text:style-name="T12">i</text:span><text:span text:style-name="T8">z</text:span><text:span text:style-name="T19">a</text:span><text:span text:style-name="T8">das </text:span><text:span text:style-name="T55"><text:s/></text:span><text:span text:style-name="T8">nas </text:span><text:span text:style-name="T81"><text:s/></text:span><text:span text:style-name="T8">d</text:span><text:span text:style-name="T19">e</text:span><text:span text:style-name="T8">pe</text:span><text:span text:style-name="T19">n</text:span><text:span text:style-name="T8">dê</text:span><text:span text:style-name="T19">n</text:span><text:span text:style-name="T12">c</text:span><text:span text:style-name="T8">ias </text:span><text:span text:style-name="T68"><text:s/></text:span><text:span text:style-name="T8">do </text:span><text:span text:style-name="T81"><text:s/>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de</text:span><text:span text:style-name="T12">v</text:span><text:span text:style-name="T8">e</text:span><text:span text:style-name="T12">r</text:span><text:span text:style-name="T8">ão </text:span><text:span text:style-name="T12">c</text:span><text:span text:style-name="T8">on</text:span><text:span text:style-name="T12">s</text:span><text:span text:style-name="T8">tar do</text:span><text:span text:style-name="T19"> </text:span><text:span text:style-name="T8">pl</text:span><text:span text:style-name="T19">a</text:span><text:span text:style-name="T8">no </text:span><text:span text:style-name="T19">d</text:span><text:span text:style-name="T8">e t</text:span><text:span text:style-name="T12">r</text:span><text:span text:style-name="T8">a</text:span><text:span text:style-name="T19">b</text:span><text:span text:style-name="T8">a</text:span><text:span text:style-name="T12">l</text:span><text:span text:style-name="T8">ho a</text:span><text:span text:style-name="T12"> s</text:span><text:span text:style-name="T8">er</text:span><text:span text:style-name="T19"> </text:span><text:span text:style-name="T8">v</text:span><text:span text:style-name="T19">a</text:span><text:span text:style-name="T8">li</text:span><text:span text:style-name="T19">d</text:span><text:span text:style-name="T8">ado </text:span><text:span text:style-name="T19">p</text:span><text:span text:style-name="T8">elo B</text:span><text:span text:style-name="T16">N</text:span><text:span text:style-name="T8">B, </text:span><text:span text:style-name="T12">s</text:span><text:span text:style-name="T8">em</text:span><text:span text:style-name="T16"> </text:span><text:span text:style-name="T8">p</text:span><text:span text:style-name="T12">r</text:span><text:span text:style-name="T8">e</text:span><text:span text:style-name="T12">j</text:span><text:span text:style-name="T8">u</text:span><text:span text:style-name="T19">í</text:span><text:span text:style-name="T8">zo </text:span><text:span text:style-name="T19">n</text:span><text:span text:style-name="T8">o to</text:span><text:span text:style-name="T12">c</text:span><text:span text:style-name="T8">ante aos </text:span><text:span text:style-name="T12">r</text:span><text:span text:style-name="T19">e</text:span><text:span text:style-name="T8">qui</text:span><text:span text:style-name="T29">s</text:span><text:span text:style-name="T8">itos </text:span><text:span text:style-name="T19">d</text:span><text:span text:style-name="T8">e </text:span><text:span text:style-name="T19">q</text:span><text:span text:style-name="T8">ua</text:span><text:span text:style-name="T12">l</text:span><text:span text:style-name="T8">id</text:span><text:span text:style-name="T19">a</text:span><text:span text:style-name="T8">de e p</text:span><text:span text:style-name="T12">r</text:span><text:span text:style-name="T19">a</text:span><text:span text:style-name="T8">zos </text:span><text:span text:style-name="T19">d</text:span><text:span text:style-name="T8">as ent</text:span><text:span text:style-name="T16">r</text:span><text:span text:style-name="T8">ega</text:span><text:span text:style-name="T12">s</text:span><text:span text:style-name="T8">.</text:span></text:p>
      <text:p text:style-name="P13"/>
      <text:p text:style-name="P63"><text:span text:style-name="T8">7.1.</text:span><text:span text:style-name="T19">2</text:span><text:span text:style-name="T8">.1. <text:s/></text:span><text:span text:style-name="T39"><text:s/></text:span><text:span text:style-name="T12">Q</text:span><text:span text:style-name="T8">uan</text:span><text:span text:style-name="T19">d</text:span><text:span text:style-name="T8">o a</text:span><text:span text:style-name="T16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 dos </text:span><text:span text:style-name="T12">s</text:span><text:span text:style-name="T8">e</text:span><text:span text:style-name="T12">r</text:span><text:span text:style-name="T8">vi</text:span><text:span text:style-name="T12">ç</text:span><text:span text:style-name="T8">os </text:span><text:span text:style-name="T19">f</text:span><text:span text:style-name="T8">or</text:span><text:span text:style-name="T12"> r</text:span><text:span text:style-name="T8">ea</text:span><text:span text:style-name="T12">li</text:span><text:span text:style-name="T8">za</text:span><text:span text:style-name="T19">d</text:span><text:span text:style-name="T8">a </text:span><text:span text:style-name="T19">f</text:span><text:span text:style-name="T8">o</text:span><text:span text:style-name="T12">r</text:span><text:span text:style-name="T8">a </text:span><text:span text:style-name="T19">d</text:span><text:span text:style-name="T8">as de</text:span><text:span text:style-name="T19">p</text:span><text:span text:style-name="T8">en</text:span><text:span text:style-name="T19">d</text:span><text:span text:style-name="T8">ên</text:span><text:span text:style-name="T12">c</text:span><text:span text:style-name="T8">i</text:span><text:span text:style-name="T19">a</text:span><text:span text:style-name="T8">s do</text:span><text:span text:style-name="T59"> </text:span><text:span text:style-name="T19">B</text:span><text:span text:style-name="T8">NB,</text:span><text:span text:style-name="T63"> </text:span><text:span text:style-name="T8">o</text:span><text:span text:style-name="T63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</text:span><text:span text:style-name="T64"> </text:span><text:span text:style-name="T8">de</text:span><text:span text:style-name="T12">v</text:span><text:span text:style-name="T8">e</text:span><text:span text:style-name="T12">r</text:span><text:span text:style-name="T8">á</text:span><text:span text:style-name="T68"> </text:span><text:span text:style-name="T8">a</text:span><text:span text:style-name="T12">ss</text:span><text:span text:style-name="T8">egu</text:span><text:span text:style-name="T16">r</text:span><text:span text:style-name="T8">ar</text:span><text:span text:style-name="T68"> </text:span><text:span text:style-name="T8">a</text:span><text:span text:style-name="T63"> </text:span><text:span text:style-name="T12">c</text:span><text:span text:style-name="T19">o</text:span><text:span text:style-name="T36">m</text:span><text:span text:style-name="T8">patibi</text:span><text:span text:style-name="T12">l</text:span><text:span text:style-name="T8">id</text:span><text:span text:style-name="T19">a</text:span><text:span text:style-name="T8">de</text:span><text:span text:style-name="T88"> </text:span><text:span text:style-name="T19">d</text:span><text:span text:style-name="T8">as ent</text:span><text:span text:style-name="T12">r</text:span><text:span text:style-name="T8">e</text:span><text:span text:style-name="T19">g</text:span><text:span text:style-name="T8">as </text:span><text:span text:style-name="T12">c</text:span><text:span text:style-name="T8">om os </text:span><text:span text:style-name="T19">f</text:span><text:span text:style-name="T8">or</text:span><text:span text:style-name="T36">m</text:span><text:span text:style-name="T8">atos e p</text:span><text:span text:style-name="T19">a</text:span><text:span text:style-name="T8">d</text:span><text:span text:style-name="T12">r</text:span><text:span text:style-name="T8">ões </text:span><text:span text:style-name="T19">a</text:span><text:span text:style-name="T8">dot</text:span><text:span text:style-name="T19">a</text:span><text:span text:style-name="T8">dos </text:span><text:span text:style-name="T19">p</text:span><text:span text:style-name="T8">elo </text:span><text:span text:style-name="T19">B</text:span><text:span text:style-name="T8">NB.</text:span></text:p>
      <text:p text:style-name="P13"/>
      <text:p text:style-name="P46"><text:span text:style-name="T8">7.1.</text:span><text:span text:style-name="T19">2</text:span><text:span text:style-name="T8">.2. <text:s/></text:span><text:span text:style-name="T39"><text:s/></text:span><text:span text:style-name="T8">Em</text:span><text:span text:style-name="T39"> </text:span><text:span text:style-name="T12">c</text:span><text:span text:style-name="T8">a</text:span><text:span text:style-name="T12">s</text:span><text:span text:style-name="T8">o</text:span><text:span text:style-name="T45"> </text:span><text:span text:style-name="T8">de</text:span><text:span text:style-name="T42"> </text:span><text:span text:style-name="T8">ne</text:span><text:span text:style-name="T12">c</text:span><text:span text:style-name="T8">e</text:span><text:span text:style-name="T12">ss</text:span><text:span text:style-name="T8">id</text:span><text:span text:style-name="T19">a</text:span><text:span text:style-name="T8">de </text:span><text:span text:style-name="T19">d</text:span><text:span text:style-name="T8">e</text:span><text:span text:style-name="T42"> </text:span><text:span text:style-name="T12">c</text:span><text:span text:style-name="T8">one</text:span><text:span text:style-name="T12">x</text:span><text:span text:style-name="T8">ões</text:span><text:span text:style-name="T29"> </text:span><text:span text:style-name="T12">r</text:span><text:span text:style-name="T8">e</text:span><text:span text:style-name="T36">m</text:span><text:span text:style-name="T8">ota</text:span><text:span text:style-name="T12">s</text:span><text:span text:style-name="T8">,</text:span><text:span text:style-name="T16"> </text:span><text:span text:style-name="T8">o</text:span><text:span text:style-name="T17"> </text:span><text:span text:style-name="T8">ônus</text:span><text:span text:style-name="T42"> </text:span><text:span text:style-name="T12">r</text:span><text:span text:style-name="T8">e</text:span><text:span text:style-name="T12">s</text:span><text:span text:style-name="T8">ultan</text:span><text:span text:style-name="T19">t</text:span><text:span text:style-name="T8">e</text:span><text:span text:style-name="T19"> d</text:span><text:span text:style-name="T8">a ad</text:span><text:span text:style-name="T36">m</text:span><text:span text:style-name="T8">ini</text:span><text:span text:style-name="T12">s</text:span><text:span text:style-name="T8">t</text:span><text:span text:style-name="T12">r</text:span><text:span text:style-name="T8">a</text:span><text:span text:style-name="T12">ç</text:span><text:span text:style-name="T8">ão, </text:span><text:span text:style-name="T12">i</text:span><text:span text:style-name="T8">n</text:span><text:span text:style-name="T12">s</text:span><text:span text:style-name="T8">ta</text:span><text:span text:style-name="T12">l</text:span><text:span text:style-name="T8">a</text:span><text:span text:style-name="T12">ç</text:span><text:span text:style-name="T8">ão,</text:span><text:span text:style-name="T16"> </text:span><text:span text:style-name="T36">m</text:span><text:span text:style-name="T8">anuten</text:span><text:span text:style-name="T12">ç</text:span><text:span text:style-name="T19">ã</text:span><text:span text:style-name="T8">o</text:span><text:span text:style-name="T19"> </text:span><text:span text:style-name="T8">e</text:span><text:span text:style-name="T40"> </text:span><text:span text:style-name="T8">u</text:span><text:span text:style-name="T12">s</text:span><text:span text:style-name="T8">o</text:span><text:span text:style-name="T17"> </text:span><text:span text:style-name="T19">d</text:span><text:span text:style-name="T8">e</text:span><text:span text:style-name="T12">ss</text:span><text:span text:style-name="T8">es</text:span><text:span text:style-name="T42"> </text:span><text:span text:style-name="T12">r</text:span><text:span text:style-name="T8">e</text:span><text:span text:style-name="T12">c</text:span><text:span text:style-name="T8">u</text:span><text:span text:style-name="T12">rs</text:span><text:span text:style-name="T8">os</text:span><text:span text:style-name="T45"> </text:span><text:span text:style-name="T8">de </text:span><text:span text:style-name="T12">c</text:span><text:span text:style-name="T8">o</text:span><text:span text:style-name="T36">m</text:span><text:span text:style-name="T8">uni</text:span><text:span text:style-name="T12">c</text:span><text:span text:style-name="T8">a</text:span><text:span text:style-name="T12">ç</text:span><text:span text:style-name="T8">ão </text:span><text:span text:style-name="T12">s</text:span><text:span text:style-name="T8">ão</text:span><text:span text:style-name="T47"> </text:span><text:span text:style-name="T8">e</text:span><text:span text:style-name="T12">xc</text:span><text:span text:style-name="T8">lu</text:span><text:span text:style-name="T12">si</text:span><text:span text:style-name="T8">v</text:span><text:span text:style-name="T19">o</text:span><text:span text:style-name="T8">s do</text:span><text:span text:style-name="T36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 não</text:span><text:span text:style-name="T50"> </text:span><text:span text:style-name="T12">s</text:span><text:span text:style-name="T8">endo</text:span><text:span text:style-name="T29"> </text:span><text:span text:style-name="T8">ad</text:span><text:span text:style-name="T36">m</text:span><text:span text:style-name="T8">iti</text:span><text:span text:style-name="T19">d</text:span><text:span text:style-name="T8">o, em</text:span><text:span text:style-name="T12"> </text:span><text:span text:style-name="T8">nenhu</text:span><text:span text:style-name="T36">m</text:span><text:span text:style-name="T8">a hipó</text:span><text:span text:style-name="T19">t</text:span><text:span text:style-name="T8">e</text:span><text:span text:style-name="T12">s</text:span><text:span text:style-name="T8">e, o</text:span><text:span text:style-name="T12"> r</text:span><text:span text:style-name="T19">e</text:span><text:span text:style-name="T8">pa</text:span><text:span text:style-name="T12">ss</text:span><text:span text:style-name="T8">e de</text:span><text:span text:style-name="T12">ss</text:span><text:span text:style-name="T8">es </text:span><text:span text:style-name="T12">c</text:span><text:span text:style-name="T8">u</text:span><text:span text:style-name="T12">s</text:span><text:span text:style-name="T8">tos pa</text:span><text:span text:style-name="T16">r</text:span><text:span text:style-name="T8">a o B</text:span><text:span text:style-name="T16">N</text:span><text:span text:style-name="T8">B.</text:span></text:p>
      <text:p text:style-name="P30"/>
      <text:p text:style-name="P64"><text:span text:style-name="T8">7.2. <text:s/></text:span><text:span text:style-name="T61"><text:s/></text:span><text:span text:style-name="T12">O</text:span><text:span text:style-name="T8">s</text:span><text:span text:style-name="T39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n</text:span><text:span text:style-name="T19">a</text:span><text:span text:style-name="T8">is</text:span><text:span text:style-name="T16"> </text:span><text:span text:style-name="T8">do</text:span><text:span text:style-name="T34"> </text:span><text:span text:style-name="T8">C</text:span><text:span text:style-name="T12">O</text:span><text:span text:style-name="T16">NT</text:span><text:span text:style-name="T8">RA</text:span><text:span text:style-name="T16">T</text:span><text:span text:style-name="T8">ADO </text:span><text:span text:style-name="T12">s</text:span><text:span text:style-name="T8">e</text:span><text:span text:style-name="T36">m</text:span><text:span text:style-name="T8">p</text:span><text:span text:style-name="T12">r</text:span><text:span text:style-name="T8">e</text:span><text:span text:style-name="T36"> </text:span><text:span text:style-name="T8">de</text:span><text:span text:style-name="T12">v</text:span><text:span text:style-name="T8">e</text:span><text:span text:style-name="T12">r</text:span><text:span text:style-name="T19">ã</text:span><text:span text:style-name="T8">o</text:span><text:span text:style-name="T36"> </text:span><text:span text:style-name="T8">e</text:span><text:span text:style-name="T12">x</text:span><text:span text:style-name="T8">e</text:span><text:span text:style-name="T12">rc</text:span><text:span text:style-name="T8">er</text:span><text:span text:style-name="T47"> </text:span><text:span text:style-name="T12">s</text:span><text:span text:style-name="T19">u</text:span><text:span text:style-name="T8">as</text:span><text:span text:style-name="T17"> </text:span><text:span text:style-name="T8">at</text:span><text:span text:style-name="T16">r</text:span><text:span text:style-name="T8">ib</text:span><text:span text:style-name="T19">u</text:span><text:span text:style-name="T8">i</text:span><text:span text:style-name="T12">ç</text:span><text:span text:style-name="T8">õ</text:span><text:span text:style-name="T19">e</text:span><text:span text:style-name="T8">s</text:span><text:span text:style-name="T29"> </text:span><text:span text:style-name="T12">s</text:span><text:span text:style-name="T8">ob</text:span><text:span text:style-name="T42"> </text:span><text:span text:style-name="T8">a </text:span><text:span text:style-name="T12">s</text:span><text:span text:style-name="T8">upe</text:span><text:span text:style-name="T12">rv</text:span><text:span text:style-name="T8">i</text:span><text:span text:style-name="T12">s</text:span><text:span text:style-name="T8">ão </text:span><text:span text:style-name="T19">t</text:span><text:span text:style-name="T8">é</text:span><text:span text:style-name="T12">c</text:span><text:span text:style-name="T8">ni</text:span><text:span text:style-name="T12">c</text:span><text:span text:style-name="T8">a e </text:span><text:span text:style-name="T19">a</text:span><text:span text:style-name="T8">d</text:span><text:span text:style-name="T36">m</text:span><text:span text:style-name="T8">ini</text:span><text:span text:style-name="T12">s</text:span><text:span text:style-name="T8">t</text:span><text:span text:style-name="T12">r</text:span><text:span text:style-name="T8">at</text:span><text:span text:style-name="T12">i</text:span><text:span text:style-name="T8">va d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29">O</text:span><text:span text:style-name="T8">.</text:span></text:p>
      <text:p text:style-name="P23"/>
      <text:p text:style-name="P11"><text:span text:style-name="T7">8.<text:tab/></text:span><text:span text:style-name="T31">G</text:span><text:span text:style-name="T7">A</text:span><text:span text:style-name="T37">R</text:span><text:span text:style-name="T7">AN</text:span><text:span text:style-name="T15">T</text:span><text:span text:style-name="T37">I</text:span><text:span text:style-name="T7">A E PR</text:span><text:span text:style-name="T31">O</text:span><text:span text:style-name="T7">PR</text:span><text:span text:style-name="T22">I</text:span><text:span text:style-name="T7">E</text:span><text:span text:style-name="T15">D</text:span><text:span text:style-name="T7">A</text:span><text:span text:style-name="T15">D</text:span><text:span text:style-name="T7">E D</text:span><text:span text:style-name="T31">O</text:span><text:span text:style-name="T7">S D</text:span><text:span text:style-name="T11">O</text:span><text:span text:style-name="T7">CU</text:span><text:span text:style-name="T37">M</text:span><text:span text:style-name="T7">EN</text:span><text:span text:style-name="T15">T</text:span><text:span text:style-name="T11">O</text:span><text:span text:style-name="T7">S</text:span></text:p>
      <text:p text:style-name="P31"/>
      <text:p text:style-name="P65"><text:span text:style-name="T8">8.1. <text:s text:c="2"/></text:span><text:span text:style-name="T29"><text:s/></text:span><text:span text:style-name="T8">Du</text:span><text:span text:style-name="T12">r</text:span><text:span text:style-name="T8">ante</text:span><text:span text:style-name="T50"> </text:span><text:span text:style-name="T8">a</text:span><text:span text:style-name="T52"> </text:span><text:span text:style-name="T12">v</text:span><text:span text:style-name="T8">i</text:span><text:span text:style-name="T19">g</text:span><text:span text:style-name="T8">ên</text:span><text:span text:style-name="T12">ci</text:span><text:span text:style-name="T8">a</text:span><text:span text:style-name="T47"> </text:span><text:span text:style-name="T19">d</text:span><text:span text:style-name="T8">o</text:span><text:span text:style-name="T39"> </text:span><text:span text:style-name="T16">C</text:span><text:span text:style-name="T8">o</text:span><text:span text:style-name="T19">n</text:span><text:span text:style-name="T8">t</text:span><text:span text:style-name="T12">r</text:span><text:span text:style-name="T8">ato,</text:span><text:span text:style-name="T45"> </text:span><text:span text:style-name="T8">o</text:span><text:span text:style-name="T40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</text:span><text:span text:style-name="T19">ga</text:span><text:span text:style-name="T12">r</text:span><text:span text:style-name="T8">anti</text:span><text:span text:style-name="T12">r</text:span><text:span text:style-name="T8">á</text:span><text:span text:style-name="T45"> </text:span><text:span text:style-name="T8">os</text:span><text:span text:style-name="T52"> </text:span><text:span text:style-name="T8">do</text:span><text:span text:style-name="T12">c</text:span><text:span text:style-name="T8">u</text:span><text:span text:style-name="T36">m</text:span><text:span text:style-name="T8">entos</text:span><text:span text:style-name="T16"> </text:span><text:span text:style-name="T8">p</text:span><text:span text:style-name="T12">r</text:span><text:span text:style-name="T19">o</text:span><text:span text:style-name="T8">d</text:span><text:span text:style-name="T19">u</text:span><text:span text:style-name="T8">zi</text:span><text:span text:style-name="T19">d</text:span><text:span text:style-name="T8">os na </text:span><text:span text:style-name="T12">r</text:span><text:span text:style-name="T8">e</text:span><text:span text:style-name="T19">a</text:span><text:span text:style-name="T8">l</text:span><text:span text:style-name="T12">i</text:span><text:span text:style-name="T8">za</text:span><text:span text:style-name="T12">ç</text:span><text:span text:style-name="T19">ã</text:span><text:span text:style-name="T8">o </text:span><text:span text:style-name="T19">d</text:span><text:span text:style-name="T8">as at</text:span><text:span text:style-name="T12">iv</text:span><text:span text:style-name="T8">id</text:span><text:span text:style-name="T19">a</text:span><text:span text:style-name="T8">d</text:span><text:span text:style-name="T19">e</text:span><text:span text:style-name="T8">s e/ou ent</text:span><text:span text:style-name="T12">r</text:span><text:span text:style-name="T8">e</text:span><text:span text:style-name="T19">g</text:span><text:span text:style-name="T8">as p</text:span><text:span text:style-name="T12">r</text:span><text:span text:style-name="T19">e</text:span><text:span text:style-name="T8">vi</text:span><text:span text:style-name="T12">s</text:span><text:span text:style-name="T8">tas </text:span><text:span text:style-name="T19">n</text:span><text:span text:style-name="T8">os </text:span><text:span text:style-name="T12">s</text:span><text:span text:style-name="T8">e</text:span><text:span text:style-name="T12">r</text:span><text:span text:style-name="T8">vi</text:span><text:span text:style-name="T12">ç</text:span><text:span text:style-name="T8">os </text:span><text:span text:style-name="T12">c</text:span><text:span text:style-name="T8">ont</text:span><text:span text:style-name="T16">r</text:span><text:span text:style-name="T8">ata</text:span><text:span text:style-name="T19">d</text:span><text:span text:style-name="T8">o</text:span><text:span text:style-name="T12">s</text:span><text:span text:style-name="T8">.</text:span></text:p>
      <text:p text:style-name="P8"/>
      <text:p text:style-name="P67"><text:span text:style-name="T8">8.1.</text:span><text:span text:style-name="T19">1</text:span><text:span text:style-name="T8">. <text:s text:c="4"/></text:span><text:span text:style-name="T52"><text:s/></text:span><text:span text:style-name="T8">A</text:span><text:span text:style-name="T63"> </text:span><text:span text:style-name="T8">ga</text:span><text:span text:style-name="T12">r</text:span><text:span text:style-name="T19">a</text:span><text:span text:style-name="T8">nt</text:span><text:span text:style-name="T12">i</text:span><text:span text:style-name="T8">a</text:span><text:span text:style-name="T66"> </text:span><text:span text:style-name="T8">pe</text:span><text:span text:style-name="T12">r</text:span><text:span text:style-name="T36">m</text:span><text:span text:style-name="T8">ane</text:span><text:span text:style-name="T12">c</text:span><text:span text:style-name="T8">e</text:span><text:span text:style-name="T12">r</text:span><text:span text:style-name="T8">á</text:span><text:span text:style-name="T64"> </text:span><text:span text:style-name="T19">a</text:span><text:span text:style-name="T8">té</text:span><text:span text:style-name="T59"> </text:span><text:span text:style-name="T8">o</text:span><text:span text:style-name="T63"> </text:span><text:span text:style-name="T19">f</text:span><text:span text:style-name="T8">inal</text:span><text:span text:style-name="T63"> </text:span><text:span text:style-name="T8">do</text:span><text:span text:style-name="T59"> </text:span><text:span text:style-name="T8">C</text:span><text:span text:style-name="T19">o</text:span><text:span text:style-name="T8">nt</text:span><text:span text:style-name="T12">r</text:span><text:span text:style-name="T8">at</text:span><text:span text:style-name="T19">o</text:span><text:span text:style-name="T8">,</text:span><text:span text:style-name="T86"> </text:span><text:span text:style-name="T36">m</text:span><text:span text:style-name="T8">es</text:span><text:span text:style-name="T36">m</text:span><text:span text:style-name="T8">o</text:span><text:span text:style-name="T68"> </text:span><text:span text:style-name="T8">após</text:span><text:span text:style-name="T59"> </text:span><text:span text:style-name="T8">o</text:span><text:span text:style-name="T63"> </text:span><text:span text:style-name="T12">“</text:span><text:span text:style-name="T8">a</text:span><text:span text:style-name="T12">c</text:span><text:span text:style-name="T8">eite”</text:span><text:span text:style-name="T61"> </text:span><text:span text:style-name="T8">dos do</text:span><text:span text:style-name="T12">c</text:span><text:span text:style-name="T8">u</text:span><text:span text:style-name="T36">m</text:span><text:span text:style-name="T8">entos pe</text:span><text:span text:style-name="T12">l</text:span><text:span text:style-name="T8">o </text:span><text:span text:style-name="T19">B</text:span><text:span text:style-name="T8">NB.</text:span></text:p>
      <text:p text:style-name="P60"/>
      <text:p text:style-name="P40"><text:span text:style-name="T8">8.1.</text:span><text:span text:style-name="T19">2</text:span><text:span text:style-name="T8">. <text:s text:c="4"/></text:span><text:span text:style-name="T52"><text:s/></text:span><text:span text:style-name="T8">A</text:span><text:span text:style-name="T33"> </text:span><text:span text:style-name="T8">p</text:span><text:span text:style-name="T12">r</text:span><text:span text:style-name="T8">e</text:span><text:span text:style-name="T12">s</text:span><text:span text:style-name="T19">t</text:span><text:span text:style-name="T8">a</text:span><text:span text:style-name="T12">ç</text:span><text:span text:style-name="T8">ão</text:span><text:span text:style-name="T96"> </text:span><text:span text:style-name="T8">da</text:span><text:span text:style-name="T24"> </text:span><text:span text:style-name="T8">ga</text:span><text:span text:style-name="T12">r</text:span><text:span text:style-name="T19">a</text:span><text:span text:style-name="T8">nt</text:span><text:span text:style-name="T12">i</text:span><text:span text:style-name="T8">a</text:span><text:span text:style-name="T71"> </text:span><text:span text:style-name="T12">s</text:span><text:span text:style-name="T8">e</text:span><text:span text:style-name="T33"> </text:span><text:span text:style-name="T8">da</text:span><text:span text:style-name="T12">r</text:span><text:span text:style-name="T8">á</text:span><text:span text:style-name="T25"> </text:span><text:span text:style-name="T12">s</text:span><text:span text:style-name="T8">em <text:s/>ônus</text:span><text:span text:style-name="T72"> </text:span><text:span text:style-name="T8">pa</text:span><text:span text:style-name="T16">r</text:span><text:span text:style-name="T8">a</text:span><text:span text:style-name="T25"> </text:span><text:span text:style-name="T8">o</text:span><text:span text:style-name="T25"> </text:span><text:span text:style-name="T19">B</text:span><text:span text:style-name="T8">NB,</text:span><text:span text:style-name="T33"> </text:span><text:span text:style-name="T12">s</text:span><text:span text:style-name="T8">ob</text:span><text:span text:style-name="T25"> </text:span><text:span text:style-name="T8">a</text:span><text:span text:style-name="T25"> </text:span><text:span text:style-name="T19">f</text:span><text:span text:style-name="T8">o</text:span><text:span text:style-name="T12">r</text:span><text:span text:style-name="T36">m</text:span><text:span text:style-name="T8">a</text:span><text:span text:style-name="T71"> </text:span><text:span text:style-name="T8">de </text:span><text:span text:style-name="T12">c</text:span><text:span text:style-name="T8">o</text:span><text:span text:style-name="T12">rr</text:span><text:span text:style-name="T8">e</text:span><text:span text:style-name="T12">ç</text:span><text:span text:style-name="T8">ão do do</text:span><text:span text:style-name="T12">c</text:span><text:span text:style-name="T8">u</text:span><text:span text:style-name="T36">m</text:span><text:span text:style-name="T8">ento ou</text:span><text:span text:style-name="T19"> </text:span><text:span text:style-name="T8">p</text:span><text:span text:style-name="T12">r</text:span><text:span text:style-name="T8">odu</text:span><text:span text:style-name="T12">ç</text:span><text:span text:style-name="T19">ã</text:span><text:span text:style-name="T8">o de um</text:span><text:span text:style-name="T12"> </text:span><text:span text:style-name="T8">novo.</text:span></text:p>
      <text:p text:style-name="P17"/>
      <text:p text:style-name="P64"><text:span text:style-name="T8">8.2. <text:s text:c="2"/></text:span><text:span text:style-name="T17"><text:s/></text:span><text:span text:style-name="T16">T</text:span><text:span text:style-name="T8">odos</text:span><text:span text:style-name="T86"> </text:span><text:span text:style-name="T8">os</text:span><text:span text:style-name="T89"> </text:span><text:span text:style-name="T8">do</text:span><text:span text:style-name="T12">c</text:span><text:span text:style-name="T8">u</text:span><text:span text:style-name="T36">m</text:span><text:span text:style-name="T8">entos</text:span><text:span text:style-name="T88"> </text:span><text:span text:style-name="T8">ge</text:span><text:span text:style-name="T12">r</text:span><text:span text:style-name="T8">ados</text:span><text:span text:style-name="T62"> </text:span><text:span text:style-name="T8">em</text:span><text:span text:style-name="T59"> </text:span><text:span text:style-name="T8">de</text:span><text:span text:style-name="T12">c</text:span><text:span text:style-name="T8">o</text:span><text:span text:style-name="T12">rr</text:span><text:span text:style-name="T8">ên</text:span><text:span text:style-name="T12">c</text:span><text:span text:style-name="T8">ia</text:span><text:span text:style-name="T95"> </text:span><text:span text:style-name="T8">da</text:span><text:span text:style-name="T68"> </text:span><text:span text:style-name="T19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57"> </text:span><text:span text:style-name="T8">dos</text:span><text:span text:style-name="T68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62"> </text:span><text:span text:style-name="T12">c</text:span><text:span text:style-name="T8">on</text:span><text:span text:style-name="T19">t</text:span><text:span text:style-name="T12">r</text:span><text:span text:style-name="T8">atad</text:span><text:span text:style-name="T19">o</text:span><text:span text:style-name="T8">s </text:span><text:span text:style-name="T12">s</text:span><text:span text:style-name="T8">e</text:span><text:span text:style-name="T12">r</text:span><text:span text:style-name="T8">ão de p</text:span><text:span text:style-name="T12">r</text:span><text:span text:style-name="T8">op</text:span><text:span text:style-name="T16">r</text:span><text:span text:style-name="T8">ie</text:span><text:span text:style-name="T19">d</text:span><text:span text:style-name="T8">ade e</text:span><text:span text:style-name="T12">xc</text:span><text:span text:style-name="T8">l</text:span><text:span text:style-name="T19">u</text:span><text:span text:style-name="T12">s</text:span><text:span text:style-name="T8">iva do B</text:span><text:span text:style-name="T16">N</text:span><text:span text:style-name="T8">B.</text:span></text:p>
      <text:p text:style-name="P23"/>
      <text:p text:style-name="P11"><text:span text:style-name="T7">9.<text:tab/>C</text:span><text:span text:style-name="T11">O</text:span><text:span text:style-name="T7">NDIÇ</text:span><text:span text:style-name="T11">Õ</text:span><text:span text:style-name="T22">E</text:span><text:span text:style-name="T7">S </text:span><text:span text:style-name="T15">D</text:span><text:span text:style-name="T7">E </text:span><text:span text:style-name="T31">P</text:span><text:span text:style-name="T7">A</text:span><text:span text:style-name="T48">G</text:span><text:span text:style-name="T7">A</text:span><text:span text:style-name="T46">M</text:span><text:span text:style-name="T7">EN</text:span><text:span text:style-name="T15">T</text:span><text:span text:style-name="T7">O</text:span></text:p>
      <text:p text:style-name="P3"/>
      <text:p text:style-name="P15"><text:span text:style-name="T8">9.1. <text:s text:c="2"/></text:span><text:span text:style-name="T17"><text:s/></text:span><text:span text:style-name="T12">O</text:span><text:span text:style-name="T8">s</text:span><text:span text:style-name="T17"> </text:span><text:span text:style-name="T8">p</text:span><text:span text:style-name="T12">r</text:span><text:span text:style-name="T8">o</text:span><text:span text:style-name="T12">c</text:span><text:span text:style-name="T8">edi</text:span><text:span text:style-name="T36">m</text:span><text:span text:style-name="T8">entos pa</text:span><text:span text:style-name="T12">r</text:span><text:span text:style-name="T8">a</text:span><text:span text:style-name="T17"> </text:span><text:span text:style-name="T12">r</text:span><text:span text:style-name="T19">e</text:span><text:span text:style-name="T36">m</text:span><text:span text:style-name="T8">une</text:span><text:span text:style-name="T12">r</text:span><text:span text:style-name="T8">a</text:span><text:span text:style-name="T12">ç</text:span><text:span text:style-name="T8">ão dos</text:span><text:span text:style-name="T17"> </text:span><text:span text:style-name="T12">s</text:span><text:span text:style-name="T8">e</text:span><text:span text:style-name="T12">rv</text:span><text:span text:style-name="T8">i</text:span><text:span text:style-name="T12">ç</text:span><text:span text:style-name="T8">os</text:span><text:span text:style-name="T47"> </text:span><text:span text:style-name="T12">s</text:span><text:span text:style-name="T8">e</text:span><text:span text:style-name="T12">r</text:span><text:span text:style-name="T8">ão</text:span><text:span text:style-name="T47"> </text:span><text:span text:style-name="T12">r</text:span><text:span text:style-name="T8">e</text:span><text:span text:style-name="T19">a</text:span><text:span text:style-name="T12">li</text:span><text:span text:style-name="T8">zados</text:span><text:span text:style-name="T29"> </text:span><text:span text:style-name="T12">c</text:span><text:span text:style-name="T19">o</text:span><text:span text:style-name="T8">n</text:span><text:span text:style-name="T12">s</text:span><text:span text:style-name="T8">oan</text:span><text:span text:style-name="T19">t</text:span><text:span text:style-name="T8">e</text:span><text:span text:style-name="T36"> </text:span><text:span text:style-name="T8">o</text:span><text:span text:style-name="T93"> </text:span><text:span text:style-name="T7">A</text:span><text:span text:style-name="T11">n</text:span><text:span text:style-name="T7">e</text:span><text:span text:style-name="T22">x</text:span><text:span text:style-name="T7">o II</text:span><text:span text:style-name="T49"> </text:span><text:span text:style-name="T7">–</text:span><text:span text:style-name="T18"> </text:span><text:span text:style-name="T7">Es</text:span><text:span text:style-name="T11">p</text:span><text:span text:style-name="T22">e</text:span><text:span text:style-name="T7">ci</text:span><text:span text:style-name="T11">f</text:span><text:span text:style-name="T7">ic</text:span><text:span text:style-name="T22">a</text:span><text:span text:style-name="T7">ção </text:span><text:span text:style-name="T11">do</text:span><text:span text:style-name="T7">s</text:span><text:span text:style-name="T46"> </text:span><text:span text:style-name="T7">S</text:span><text:span text:style-name="T22">e</text:span><text:span text:style-name="T7">r</text:span><text:span text:style-name="T22">v</text:span><text:span text:style-name="T7">iç</text:span><text:span text:style-name="T11">o</text:span><text:span text:style-name="T7">s</text:span><text:span text:style-name="T8">, </text:span><text:span text:style-name="T19">d</text:span><text:span text:style-name="T8">e</text:span><text:span text:style-name="T12">v</text:span><text:span text:style-name="T8">en</text:span><text:span text:style-name="T19">d</text:span><text:span text:style-name="T8">o</text:span><text:span text:style-name="T12"> </text:span><text:span text:style-name="T8">o</text:span><text:span text:style-name="T17"> </text:span><text:span text:style-name="T8">pa</text:span><text:span text:style-name="T19">g</text:span><text:span text:style-name="T8">a</text:span><text:span text:style-name="T36">m</text:span><text:span text:style-name="T8">ento </text:span><text:span text:style-name="T12">s</text:span><text:span text:style-name="T8">er</text:span><text:span text:style-name="T45"> </text:span><text:span text:style-name="T8">e</text:span><text:span text:style-name="T19">f</text:span><text:span text:style-name="T8">et</text:span><text:span text:style-name="T19">u</text:span><text:span text:style-name="T8">ado</text:span><text:span text:style-name="T16"> </text:span><text:span text:style-name="T8">no</text:span><text:span text:style-name="T42"> </text:span><text:span text:style-name="T8">5º</text:span><text:span text:style-name="T45"> </text:span><text:span text:style-name="T16">(</text:span><text:span text:style-name="T8">qu</text:span><text:span text:style-name="T12">i</text:span><text:span text:style-name="T8">nto)</text:span><text:span text:style-name="T16"> </text:span><text:span text:style-name="T19">d</text:span><text:span text:style-name="T12">i</text:span><text:span text:style-name="T8">a út</text:span><text:span text:style-name="T12">i</text:span><text:span text:style-name="T8">l do</text:span><text:span text:style-name="T19"> </text:span><text:span text:style-name="T36">m</text:span><text:span text:style-name="T8">ês </text:span><text:span text:style-name="T12">s</text:span><text:span text:style-name="T8">ub</text:span><text:span text:style-name="T12">s</text:span><text:span text:style-name="T8">equen</text:span><text:span text:style-name="T19">t</text:span><text:span text:style-name="T8">e ao</text:span><text:span text:style-name="T19"> </text:span><text:span text:style-name="T8">da</text:span><text:span text:style-name="T19"> </text:span><text:span text:style-name="T8">ap</text:span><text:span text:style-name="T12">r</text:span><text:span text:style-name="T8">e</text:span><text:span text:style-name="T12">s</text:span><text:span text:style-name="T8">en</text:span><text:span text:style-name="T19">t</text:span><text:span text:style-name="T8">a</text:span><text:span text:style-name="T12">ç</text:span><text:span text:style-name="T8">ão das</text:span><text:span text:style-name="T16"> </text:span><text:span text:style-name="T8">no</text:span><text:span text:style-name="T19">t</text:span><text:span text:style-name="T8">as</text:span><text:span text:style-name="T12">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</text:span><text:span text:style-name="T12">s</text:span><text:span text:style-name="T8">, de</text:span><text:span text:style-name="T19"> </text:span><text:span text:style-name="T8">a</text:span><text:span text:style-name="T12">c</text:span><text:span text:style-name="T8">o</text:span><text:span text:style-name="T12">r</text:span><text:span text:style-name="T8">do </text:span><text:span text:style-name="T12">c</text:span><text:span text:style-name="T8">om</text:span><text:span text:style-name="T36"> </text:span><text:span text:style-name="T8">os </text:span><text:span text:style-name="T12">s</text:span><text:span text:style-name="T8">e</text:span><text:span text:style-name="T12">r</text:span><text:span text:style-name="T8">vi</text:span><text:span text:style-name="T12">ç</text:span><text:span text:style-name="T8">os p</text:span><text:span text:style-name="T12">r</text:span><text:span text:style-name="T8">e</text:span><text:span text:style-name="T12">s</text:span><text:span text:style-name="T8">t</text:span><text:span text:style-name="T19">a</text:span><text:span text:style-name="T8">dos </text:span><text:span text:style-name="T19">p</text:span><text:span text:style-name="T8">e</text:span><text:span text:style-name="T12">l</text:span><text:span text:style-name="T8">o </text:span><text:span text:style-name="T16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e e</text:span><text:span text:style-name="T19">f</text:span><text:span text:style-name="T8">etiva</text:span><text:span text:style-name="T36">m</text:span><text:span text:style-name="T8">ente </text:span><text:span text:style-name="T12">“</text:span><text:span text:style-name="T8">a</text:span><text:span text:style-name="T12">c</text:span><text:span text:style-name="T19">e</text:span><text:span text:style-name="T8">ito</text:span><text:span text:style-name="T12">s</text:span><text:span text:style-name="T8">” p</text:span><text:span text:style-name="T19">e</text:span><text:span text:style-name="T8">lo B</text:span><text:span text:style-name="T16">N</text:span><text:span text:style-name="T8">B.</text:span></text:p>
      <text:p text:style-name="P24"/>
      <text:p text:style-name="P38"><text:soft-page-break/><text:span text:style-name="T8">9.1.</text:span><text:span text:style-name="T19">1</text:span><text:span text:style-name="T8">. <text:s text:c="4"/></text:span><text:span text:style-name="T36"><text:s/></text:span><text:span text:style-name="T8">Nen</text:span><text:span text:style-name="T19">h</text:span><text:span text:style-name="T8">um</text:span><text:span text:style-name="T40"> </text:span><text:span text:style-name="T8">paga</text:span><text:span text:style-name="T36">m</text:span><text:span text:style-name="T8">ento</text:span><text:span text:style-name="T29"> </text:span><text:span text:style-name="T8">i</text:span><text:span text:style-name="T12">s</text:span><text:span text:style-name="T8">e</text:span><text:span text:style-name="T19">n</text:span><text:span text:style-name="T8">t</text:span><text:span text:style-name="T19">a</text:span><text:span text:style-name="T12">r</text:span><text:span text:style-name="T8">á</text:span><text:span text:style-name="T45"> </text:span><text:span text:style-name="T8">o</text:span><text:span text:style-name="T34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</text:span><text:span text:style-name="T19"> </text:span><text:span text:style-name="T8">das</text:span><text:span text:style-name="T34"> </text:span><text:span text:style-name="T29">s</text:span><text:span text:style-name="T8">uas</text:span><text:span text:style-name="T40"> </text:span><text:span text:style-name="T12">r</text:span><text:span text:style-name="T8">e</text:span><text:span text:style-name="T12">s</text:span><text:span text:style-name="T8">pon</text:span><text:span text:style-name="T12">s</text:span><text:span text:style-name="T19">a</text:span><text:span text:style-name="T8">b</text:span><text:span text:style-name="T12">i</text:span><text:span text:style-name="T8">l</text:span><text:span text:style-name="T12">i</text:span><text:span text:style-name="T8">da</text:span><text:span text:style-name="T19">d</text:span><text:span text:style-name="T8">es e ob</text:span><text:span text:style-name="T12">r</text:span><text:span text:style-name="T8">i</text:span><text:span text:style-name="T19">g</text:span><text:span text:style-name="T8">a</text:span><text:span text:style-name="T12">ç</text:span><text:span text:style-name="T8">õe</text:span><text:span text:style-name="T12">s</text:span><text:span text:style-name="T8">, </text:span><text:span text:style-name="T19">n</text:span><text:span text:style-name="T8">em i</text:span><text:span text:style-name="T36">m</text:span><text:span text:style-name="T8">pli</text:span><text:span text:style-name="T12">c</text:span><text:span text:style-name="T8">a</text:span><text:span text:style-name="T12">r</text:span><text:span text:style-name="T8">á a</text:span><text:span text:style-name="T12">c</text:span><text:span text:style-name="T8">eita</text:span><text:span text:style-name="T12">ç</text:span><text:span text:style-name="T19">ã</text:span><text:span text:style-name="T8">o </text:span><text:span text:style-name="T19">d</text:span><text:span text:style-name="T8">e</text:span><text:span text:style-name="T19">f</text:span><text:span text:style-name="T8">ini</text:span><text:span text:style-name="T19">t</text:span><text:span text:style-name="T8">i</text:span><text:span text:style-name="T12">v</text:span><text:span text:style-name="T8">a </text:span><text:span text:style-name="T19">d</text:span><text:span text:style-name="T8">os </text:span><text:span text:style-name="T12">s</text:span><text:span text:style-name="T8">e</text:span><text:span text:style-name="T12">r</text:span><text:span text:style-name="T8">vi</text:span><text:span text:style-name="T12">ç</text:span><text:span text:style-name="T8">o</text:span><text:span text:style-name="T12">s</text:span><text:span text:style-name="T8">.</text:span></text:p>
      <text:p text:style-name="P17"/>
      <text:p text:style-name="P69"><text:span text:style-name="T8">9.1.</text:span><text:span text:style-name="T19">2</text:span><text:span text:style-name="T8">.<text:tab/>As</text:span><text:span text:style-name="T77"> </text:span><text:span text:style-name="T8">no</text:span><text:span text:style-name="T19">t</text:span><text:span text:style-name="T8">as</text:span><text:span text:style-name="T81">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s</text:span><text:span text:style-name="T89"> </text:span><text:span text:style-name="T8">d</text:span><text:span text:style-name="T19">e</text:span><text:span text:style-name="T8">vem</text:span><text:span text:style-name="T77"> </text:span><text:span text:style-name="T12">c</text:span><text:span text:style-name="T8">onter</text:span><text:span text:style-name="T60"> </text:span><text:span text:style-name="T8">os</text:span><text:span text:style-name="T77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83"> </text:span><text:span text:style-name="T8">p</text:span><text:span text:style-name="T16">r</text:span><text:span text:style-name="T8">e</text:span><text:span text:style-name="T12">s</text:span><text:span text:style-name="T8">tados</text:span><text:span text:style-name="T63"> </text:span><text:span text:style-name="T8">e</text:span><text:span text:style-name="T92"> </text:span><text:span text:style-name="T8">ent</text:span><text:span text:style-name="T12">r</text:span><text:span text:style-name="T19">e</text:span><text:span text:style-name="T8">gues</text:span><text:span text:style-name="T60"> </text:span><text:span text:style-name="T8">ao</text:span></text:p>
      <text:p text:style-name="P71"><text:span text:style-name="T8">BN</text:span><text:span text:style-name="T19">B</text:span><text:span text:style-name="T8">, e</text:span><text:span text:style-name="T12"> </text:span><text:span text:style-name="T8">por </text:span><text:span text:style-name="T19">e</text:span><text:span text:style-name="T8">le a</text:span><text:span text:style-name="T29">c</text:span><text:span text:style-name="T8">ei</text:span><text:span text:style-name="T19">t</text:span><text:span text:style-name="T8">o</text:span><text:span text:style-name="T12">s</text:span><text:span text:style-name="T8">, por </text:span><text:span text:style-name="T36">m</text:span><text:span text:style-name="T8">eio da </text:span><text:span text:style-name="T19">d</text:span><text:span text:style-name="T8">i</text:span><text:span text:style-name="T12">scr</text:span><text:span text:style-name="T8">i</text:span><text:span text:style-name="T36">m</text:span><text:span text:style-name="T8">ina</text:span><text:span text:style-name="T12">ç</text:span><text:span text:style-name="T8">ão na </text:span><text:span text:style-name="T19">f</text:span><text:span text:style-name="T8">atu</text:span><text:span text:style-name="T12">r</text:span><text:span text:style-name="T8">a.</text:span></text:p>
      <text:p text:style-name="P20"/>
      <text:p text:style-name="P26"><text:span text:style-name="T8">9.2. <text:s text:c="2"/></text:span><text:span text:style-name="T36"><text:s/></text:span><text:span text:style-name="T8">O</text:span><text:span text:style-name="T93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</text:span><text:span text:style-name="T16"> </text:span><text:span text:style-name="T8">deve</text:span><text:span text:style-name="T12">r</text:span><text:span text:style-name="T8">á</text:span><text:span text:style-name="T40"> </text:span><text:span text:style-name="T8">ap</text:span><text:span text:style-name="T12">r</text:span><text:span text:style-name="T8">e</text:span><text:span text:style-name="T12">s</text:span><text:span text:style-name="T8">en</text:span><text:span text:style-name="T19">t</text:span><text:span text:style-name="T8">a</text:span><text:span text:style-name="T12">r</text:span><text:span text:style-name="T8">,</text:span><text:span text:style-name="T47"> </text:span><text:span text:style-name="T8">i</text:span><text:span text:style-name="T36">m</text:span><text:span text:style-name="T8">p</text:span><text:span text:style-name="T12">r</text:span><text:span text:style-name="T8">ete</text:span><text:span text:style-name="T12">r</text:span><text:span text:style-name="T8">iv</text:span><text:span text:style-name="T19">e</text:span><text:span text:style-name="T8">l</text:span><text:span text:style-name="T36">m</text:span><text:span text:style-name="T8">ente até</text:span><text:span text:style-name="T34"> </text:span><text:span text:style-name="T8">o</text:span><text:span text:style-name="T93"> </text:span><text:span text:style-name="T19">d</text:span><text:span text:style-name="T8">ia</text:span><text:span text:style-name="T34"> </text:span><text:span text:style-name="T19">2</text:span><text:span text:style-name="T8">0</text:span><text:span text:style-name="T52"> </text:span><text:span text:style-name="T12">(</text:span><text:span text:style-name="T8">v</text:span><text:span text:style-name="T12">i</text:span><text:span text:style-name="T8">nte)</text:span><text:span text:style-name="T39"> </text:span><text:span text:style-name="T8">do</text:span><text:span text:style-name="T52"> </text:span><text:span text:style-name="T36">m</text:span><text:span text:style-name="T8">ês</text:span><text:span text:style-name="T34"> </text:span><text:span text:style-name="T8">de e</text:span><text:span text:style-name="T36">m</text:span><text:span text:style-name="T8">i</text:span><text:span text:style-name="T12">ss</text:span><text:span text:style-name="T8">ão do</text:span><text:span text:style-name="T12">(s</text:span><text:span text:style-name="T8">)</text:span><text:span text:style-name="T19"> </text:span><text:span text:style-name="T16">T</text:span><text:span text:style-name="T8">er</text:span><text:span text:style-name="T36">m</text:span><text:span text:style-name="T8">o(</text:span><text:span text:style-name="T12">s</text:span><text:span text:style-name="T8">)</text:span><text:span text:style-name="T12"> </text:span><text:span text:style-name="T8">de</text:span><text:span text:style-name="T47"> </text:span><text:span text:style-name="T8">A</text:span><text:span text:style-name="T12">c</text:span><text:span text:style-name="T8">e</text:span><text:span text:style-name="T12">i</text:span><text:span text:style-name="T8">te</text:span><text:span text:style-name="T19"> d</text:span><text:span text:style-name="T8">os</text:span><text:span text:style-name="T47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12"> </text:span><text:span text:style-name="T8">p</text:span><text:span text:style-name="T12">r</text:span><text:span text:style-name="T19">e</text:span><text:span text:style-name="T12">s</text:span><text:span text:style-name="T8">tados no</text:span><text:span text:style-name="T47"> </text:span><text:span text:style-name="T36">m</text:span><text:span text:style-name="T8">ês</text:span><text:span text:style-name="T36"> </text:span><text:span text:style-name="T8">ante</text:span><text:span text:style-name="T12">r</text:span><text:span text:style-name="T8">io</text:span><text:span text:style-name="T12">r</text:span><text:span text:style-name="T8">, </text:span><text:span text:style-name="T19">a</text:span><text:span text:style-name="T8">s</text:span><text:span text:style-name="T45"> </text:span><text:span text:style-name="T8">not</text:span><text:span text:style-name="T19">a</text:span><text:span text:style-name="T8">s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s em</text:span><text:span text:style-name="T12"> </text:span><text:span text:style-name="T8">boa e</text:span><text:span text:style-name="T12"> </text:span><text:span text:style-name="T8">d</text:span><text:span text:style-name="T19">e</text:span><text:span text:style-name="T8">v</text:span><text:span text:style-name="T12">i</text:span><text:span text:style-name="T8">da </text:span><text:span text:style-name="T19">f</text:span><text:span text:style-name="T8">o</text:span><text:span text:style-name="T12">r</text:span><text:span text:style-name="T36">m</text:span><text:span text:style-name="T8">a.</text:span></text:p>
      <text:p text:style-name="P24"/>
      <text:p text:style-name="P67"><text:span text:style-name="T8">9.2.</text:span><text:span text:style-name="T19">1</text:span><text:span text:style-name="T8">. <text:s text:c="4"/></text:span><text:span text:style-name="T52"><text:s/></text:span><text:span text:style-name="T12">Q</text:span><text:span text:style-name="T8">uan</text:span><text:span text:style-name="T19">d</text:span><text:span text:style-name="T8">o</text:span><text:span text:style-name="T26"> </text:span><text:span text:style-name="T8">o</text:span><text:span text:style-name="T25"> </text:span><text:span text:style-name="T19">d</text:span><text:span text:style-name="T8">ia</text:span><text:span text:style-name="T24"> </text:span><text:span text:style-name="T8">20</text:span><text:span text:style-name="T33"> </text:span><text:span text:style-name="T16">(</text:span><text:span text:style-name="T8">vi</text:span><text:span text:style-name="T19">n</text:span><text:span text:style-name="T8">te)</text:span><text:span text:style-name="T25"> </text:span><text:span text:style-name="T12">c</text:span><text:span text:style-name="T8">oin</text:span><text:span text:style-name="T12">c</text:span><text:span text:style-name="T8">i</text:span><text:span text:style-name="T19">d</text:span><text:span text:style-name="T8">ir</text:span><text:span text:style-name="T96"> </text:span><text:span text:style-name="T12">c</text:span><text:span text:style-name="T8">om <text:s/>dia</text:span><text:span text:style-name="T33"> </text:span><text:span text:style-name="T8">n</text:span><text:span text:style-name="T19">ã</text:span><text:span text:style-name="T8">o</text:span><text:span text:style-name="T72"> </text:span><text:span text:style-name="T8">ú</text:span><text:span text:style-name="T19">t</text:span><text:span text:style-name="T8">il</text:span><text:span text:style-name="T24"> </text:span><text:span text:style-name="T8">as</text:span><text:span text:style-name="T25"> </text:span><text:span text:style-name="T8">notas</text:span><text:span text:style-name="T72">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s de</text:span><text:span text:style-name="T12">v</text:span><text:span text:style-name="T8">e</text:span><text:span text:style-name="T12">r</text:span><text:span text:style-name="T8">ão </text:span><text:span text:style-name="T12">s</text:span><text:span text:style-name="T8">er ap</text:span><text:span text:style-name="T12">r</text:span><text:span text:style-name="T8">e</text:span><text:span text:style-name="T12">s</text:span><text:span text:style-name="T8">e</text:span><text:span text:style-name="T19">n</text:span><text:span text:style-name="T8">ta</text:span><text:span text:style-name="T19">d</text:span><text:span text:style-name="T8">as no </text:span><text:span text:style-name="T19">1</text:span><text:span text:style-name="T8">º </text:span><text:span text:style-name="T12">(</text:span><text:span text:style-name="T8">p</text:span><text:span text:style-name="T12">r</text:span><text:span text:style-name="T8">i</text:span><text:span text:style-name="T36">m</text:span><text:span text:style-name="T8">ei</text:span><text:span text:style-name="T12">r</text:span><text:span text:style-name="T8">o) d</text:span><text:span text:style-name="T12">i</text:span><text:span text:style-name="T8">a ú</text:span><text:span text:style-name="T19">t</text:span><text:span text:style-name="T8">il </text:span><text:span text:style-name="T12">s</text:span><text:span text:style-name="T8">u</text:span><text:span text:style-name="T19">b</text:span><text:span text:style-name="T12">s</text:span><text:span text:style-name="T8">eque</text:span><text:span text:style-name="T19">n</text:span><text:span text:style-name="T8">te.</text:span></text:p>
      <text:p text:style-name="P17"/>
      <text:p text:style-name="P15"><text:span text:style-name="T8">9.3. <text:s text:c="2"/></text:span><text:span text:style-name="T17"><text:s/></text:span><text:span text:style-name="T8">O</text:span><text:span text:style-name="T47"> </text:span><text:span text:style-name="T8">BNB</text:span><text:span text:style-name="T19"> </text:span><text:span text:style-name="T8">d</text:span><text:span text:style-name="T19">e</text:span><text:span text:style-name="T8">v</text:span><text:span text:style-name="T19">o</text:span><text:span text:style-name="T8">l</text:span><text:span text:style-name="T12">v</text:span><text:span text:style-name="T8">e</text:span><text:span text:style-name="T12">r</text:span><text:span text:style-name="T8">á ao</text:span><text:span text:style-name="T36"> </text:span><text:span text:style-name="T8">C</text:span><text:span text:style-name="T12">O</text:span><text:span text:style-name="T16">NT</text:span><text:span text:style-name="T8">RA</text:span><text:span text:style-name="T16">T</text:span><text:span text:style-name="T8">ADO as</text:span><text:span text:style-name="T47"> </text:span><text:span text:style-name="T8">notas</text:span><text:span text:style-name="T12">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s de</text:span><text:span text:style-name="T36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12"> </text:span><text:span text:style-name="T8">ent</text:span><text:span text:style-name="T12">r</text:span><text:span text:style-name="T19">e</text:span><text:span text:style-name="T8">g</text:span><text:span text:style-name="T19">u</text:span><text:span text:style-name="T8">es após o</text:span><text:span text:style-name="T50"> </text:span><text:span text:style-name="T8">p</text:span><text:span text:style-name="T12">r</text:span><text:span text:style-name="T19">a</text:span><text:span text:style-name="T8">zo</text:span><text:span text:style-name="T29"> </text:span><text:span text:style-name="T19">d</text:span><text:span text:style-name="T8">e</text:span><text:span text:style-name="T19">f</text:span><text:span text:style-name="T8">in</text:span><text:span text:style-name="T12">i</text:span><text:span text:style-name="T8">do</text:span><text:span text:style-name="T19"> n</text:span><text:span text:style-name="T8">o</text:span><text:span text:style-name="T45"> </text:span><text:span text:style-name="T12">s</text:span><text:span text:style-name="T8">u</text:span><text:span text:style-name="T19">b</text:span><text:span text:style-name="T8">it</text:span><text:span text:style-name="T19">e</text:span><text:span text:style-name="T8">m</text:span><text:span text:style-name="T45"> </text:span><text:span text:style-name="T8">9.2,</text:span><text:span text:style-name="T47"> </text:span><text:span text:style-name="T12">s</text:span><text:span text:style-name="T8">endo</text:span><text:span text:style-name="T29"> </text:span><text:span text:style-name="T8">q</text:span><text:span text:style-name="T19">u</text:span><text:span text:style-name="T8">e</text:span><text:span text:style-name="T47"> </text:span><text:span text:style-name="T8">e</text:span><text:span text:style-name="T12">ss</text:span><text:span text:style-name="T8">a</text:span><text:span text:style-name="T36"> </text:span><text:span text:style-name="T19">d</text:span><text:span text:style-name="T8">e</text:span><text:span text:style-name="T12">v</text:span><text:span text:style-name="T8">olu</text:span><text:span text:style-name="T12">ç</text:span><text:span text:style-name="T19">ã</text:span><text:span text:style-name="T8">o n</text:span><text:span text:style-name="T19">ã</text:span><text:span text:style-name="T8">o</text:span><text:span text:style-name="T47"> </text:span><text:span text:style-name="T8">i</text:span><text:span text:style-name="T36">m</text:span><text:span text:style-name="T8">pli</text:span><text:span text:style-name="T12">c</text:span><text:span text:style-name="T8">a</text:span><text:span text:style-name="T12">r</text:span><text:span text:style-name="T8">á</text:span><text:span text:style-name="T16"> </text:span><text:span text:style-name="T8">em</text:span><text:span text:style-name="T39"> </text:span><text:span text:style-name="T8">ônus</text:span><text:span text:style-name="T47"> </text:span><text:span text:style-name="T8">pa</text:span><text:span text:style-name="T16">r</text:span><text:span text:style-name="T8">a o B</text:span><text:span text:style-name="T16">N</text:span><text:span text:style-name="T8">B.</text:span></text:p>
      <text:p text:style-name="P13"/>
      <text:p text:style-name="P73"><text:span text:style-name="T8">9.3.</text:span><text:span text:style-name="T19">1</text:span><text:span text:style-name="T8">. <text:s text:c="2"/></text:span><text:span text:style-name="T28"><text:s/></text:span><text:span text:style-name="T8">As</text:span><text:span text:style-name="T50"> </text:span><text:span text:style-name="T8">no</text:span><text:span text:style-name="T19">t</text:span><text:span text:style-name="T8">as</text:span><text:span text:style-name="T36">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s de</text:span><text:span text:style-name="T12">v</text:span><text:span text:style-name="T8">o</text:span><text:span text:style-name="T12">l</text:span><text:span text:style-name="T8">v</text:span><text:span text:style-name="T12">i</text:span><text:span text:style-name="T8">das</text:span><text:span text:style-name="T16"> </text:span><text:span text:style-name="T8">ao</text:span><text:span text:style-name="T42"> </text:span><text:span text:style-name="T8">B</text:span><text:span text:style-name="T16">N</text:span><text:span text:style-name="T8">B</text:span><text:span text:style-name="T16"> </text:span><text:span text:style-name="T19">d</text:span><text:span text:style-name="T8">e</text:span><text:span text:style-name="T12">v</text:span><text:span text:style-name="T19">e</text:span><text:span text:style-name="T12">r</text:span><text:span text:style-name="T8">ão</text:span><text:span text:style-name="T12"> s</text:span><text:span text:style-name="T8">er</text:span><text:span text:style-name="T47"> </text:span><text:span text:style-name="T12">r</text:span><text:span text:style-name="T8">ee</text:span><text:span text:style-name="T36">m</text:span><text:span text:style-name="T8">iti</text:span><text:span text:style-name="T19">d</text:span><text:span text:style-name="T8">as</text:span><text:span text:style-name="T12"> </text:span><text:span text:style-name="T8">p</text:span><text:span text:style-name="T19">e</text:span><text:span text:style-name="T8">l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 de</text:span><text:span text:style-name="T12">v</text:span><text:span text:style-name="T8">en</text:span><text:span text:style-name="T19">d</text:span><text:span text:style-name="T8">o</text:span><text:span text:style-name="T17"> </text:span><text:span text:style-name="T12">s</text:span><text:span text:style-name="T8">er</text:span><text:span text:style-name="T34"> </text:span><text:span text:style-name="T8">no</text:span><text:span text:style-name="T12">v</text:span><text:span text:style-name="T8">a</text:span><text:span text:style-name="T36">m</text:span><text:span text:style-name="T8">ente</text:span><text:span text:style-name="T36"> </text:span><text:span text:style-name="T8">ap</text:span><text:span text:style-name="T16">r</text:span><text:span text:style-name="T8">e</text:span><text:span text:style-name="T12">s</text:span><text:span text:style-name="T8">ent</text:span><text:span text:style-name="T19">ad</text:span><text:span text:style-name="T8">as</text:span><text:span text:style-name="T29"> </text:span><text:span text:style-name="T8">até</text:span><text:span text:style-name="T93"> </text:span><text:span text:style-name="T8">o</text:span><text:span text:style-name="T34"> </text:span><text:span text:style-name="T19">d</text:span><text:span text:style-name="T8">ia</text:span><text:span text:style-name="T93"> </text:span><text:span text:style-name="T8">20</text:span><text:span text:style-name="T93"> </text:span><text:span text:style-name="T12">(v</text:span><text:span text:style-name="T8">inte)</text:span><text:span text:style-name="T34"> </text:span><text:span text:style-name="T8">do </text:span><text:span text:style-name="T36">m</text:span><text:span text:style-name="T8">ês</text:span><text:span text:style-name="T42"> </text:span><text:span text:style-name="T12">s</text:span><text:span text:style-name="T8">ub</text:span><text:span text:style-name="T12">s</text:span><text:span text:style-name="T8">equente ao</text:span><text:span text:style-name="T42"> </text:span><text:span text:style-name="T19">d</text:span><text:span text:style-name="T8">e</text:span><text:span text:style-name="T42"> </text:span><text:span text:style-name="T12">s</text:span><text:span text:style-name="T8">ua</text:span><text:span text:style-name="T50"> </text:span><text:span text:style-name="T8">d</text:span><text:span text:style-name="T19">e</text:span><text:span text:style-name="T8">vo</text:span><text:span text:style-name="T12">l</text:span><text:span text:style-name="T8">u</text:span><text:span text:style-name="T12">ç</text:span><text:span text:style-name="T8">ão,</text:span><text:span text:style-name="T19"> p</text:span><text:span text:style-name="T8">a</text:span><text:span text:style-name="T12">r</text:span><text:span text:style-name="T8">a</text:span><text:span text:style-name="T45"> </text:span><text:span text:style-name="T8">pa</text:span><text:span text:style-name="T19">ga</text:span><text:span text:style-name="T36">m</text:span><text:span text:style-name="T8">ento</text:span><text:span text:style-name="T12"> j</text:span><text:span text:style-name="T8">unta</text:span><text:span text:style-name="T36">m</text:span><text:span text:style-name="T8">ente</text:span><text:span text:style-name="T19"> </text:span><text:span text:style-name="T12">c</text:span><text:span text:style-name="T8">om</text:span><text:span text:style-name="T40"> </text:span><text:span text:style-name="T8">a p</text:span><text:span text:style-name="T12">r</text:span><text:span text:style-name="T8">ó</text:span><text:span text:style-name="T12">x</text:span><text:span text:style-name="T8">i</text:span><text:span text:style-name="T36">m</text:span><text:span text:style-name="T8">a </text:span><text:span text:style-name="T12">r</text:span><text:span text:style-name="T8">e</text:span><text:span text:style-name="T36">m</text:span><text:span text:style-name="T8">une</text:span><text:span text:style-name="T12">r</text:span><text:span text:style-name="T8">a</text:span><text:span text:style-name="T12">ç</text:span><text:span text:style-name="T8">ão d</text:span><text:span text:style-name="T19">e</text:span><text:span text:style-name="T12">vi</text:span><text:span text:style-name="T8">da.</text:span></text:p>
      <text:p text:style-name="P13"/>
      <text:p text:style-name="P27"><text:span text:style-name="T8">9.4. <text:s text:c="2"/></text:span><text:span text:style-name="T17"><text:s/></text:span><text:span text:style-name="T8">As</text:span><text:span text:style-name="T55"> </text:span><text:span text:style-name="T8">no</text:span><text:span text:style-name="T19">t</text:span><text:span text:style-name="T8">as</text:span><text:span text:style-name="T89">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s</text:span><text:span text:style-name="T88"> </text:span><text:span text:style-name="T8">n</text:span><text:span text:style-name="T19">ã</text:span><text:span text:style-name="T8">o</text:span><text:span text:style-name="T89"> </text:span><text:span text:style-name="T8">ap</text:span><text:span text:style-name="T12">r</text:span><text:span text:style-name="T19">o</text:span><text:span text:style-name="T8">v</text:span><text:span text:style-name="T19">a</text:span><text:span text:style-name="T8">das</text:span><text:span text:style-name="T62"> </text:span><text:span text:style-name="T8">p</text:span><text:span text:style-name="T19">e</text:span><text:span text:style-name="T8">lo</text:span><text:span text:style-name="T55"> </text:span><text:span text:style-name="T8">B</text:span><text:span text:style-name="T16">N</text:span><text:span text:style-name="T8">B</text:span><text:span text:style-name="T66"> </text:span><text:span text:style-name="T12">s</text:span><text:span text:style-name="T19">e</text:span><text:span text:style-name="T12">r</text:span><text:span text:style-name="T8">ão</text:span><text:span text:style-name="T68"> </text:span><text:span text:style-name="T8">d</text:span><text:span text:style-name="T19">e</text:span><text:span text:style-name="T8">v</text:span><text:span text:style-name="T19">o</text:span><text:span text:style-name="T8">l</text:span><text:span text:style-name="T12">v</text:span><text:span text:style-name="T8">i</text:span><text:span text:style-name="T19">d</text:span><text:span text:style-name="T8">as</text:span><text:span text:style-name="T62"> </text:span><text:span text:style-name="T8">ao</text:span><text:span text:style-name="T61"> </text:span><text:span text:style-name="T8">C</text:span><text:span text:style-name="T29">O</text:span><text:span text:style-name="T8">N</text:span><text:span text:style-name="T16">T</text:span><text:span text:style-name="T8">RA</text:span><text:span text:style-name="T16">T</text:span><text:span text:style-name="T8">ADO pa</text:span><text:span text:style-name="T12">r</text:span><text:span text:style-name="T8">a</text:span><text:span text:style-name="T45"> </text:span><text:span text:style-name="T12">c</text:span><text:span text:style-name="T8">o</text:span><text:span text:style-name="T12">rr</text:span><text:span text:style-name="T8">e</text:span><text:span text:style-name="T12">ç</text:span><text:span text:style-name="T8">ão</text:span><text:span text:style-name="T16"> </text:span><text:span text:style-name="T8">dos</text:span><text:span text:style-name="T42"> </text:span><text:span text:style-name="T36">m</text:span><text:span text:style-name="T8">otivos</text:span><text:span text:style-name="T36"> </text:span><text:span text:style-name="T8">que</text:span><text:span text:style-name="T50"> </text:span><text:span text:style-name="T8">en</text:span><text:span text:style-name="T12">s</text:span><text:span text:style-name="T8">e</text:span><text:span text:style-name="T12">j</text:span><text:span text:style-name="T8">a</text:span><text:span text:style-name="T12">r</text:span><text:span text:style-name="T8">am</text:span><text:span text:style-name="T47"> </text:span><text:span text:style-name="T12">s</text:span><text:span text:style-name="T8">ua</text:span><text:span text:style-name="T50"> </text:span><text:span text:style-name="T12">r</text:span><text:span text:style-name="T8">e</text:span><text:span text:style-name="T12">j</text:span><text:span text:style-name="T8">eição,</text:span><text:span text:style-name="T16"> </text:span><text:span text:style-name="T8">d</text:span><text:span text:style-name="T19">e</text:span><text:span text:style-name="T8">v</text:span><text:span text:style-name="T19">e</text:span><text:span text:style-name="T8">ndo</text:span><text:span text:style-name="T16"> </text:span><text:span text:style-name="T12">s</text:span><text:span text:style-name="T8">er</text:span><text:span text:style-name="T42"> </text:span><text:span text:style-name="T8">ob</text:span><text:span text:style-name="T12">s</text:span><text:span text:style-name="T8">e</text:span><text:span text:style-name="T12">rv</text:span><text:span text:style-name="T8">a</text:span><text:span text:style-name="T19">d</text:span><text:span text:style-name="T8">o</text:span><text:span text:style-name="T12">s</text:span><text:span text:style-name="T8">, pe</text:span><text:span text:style-name="T12">l</text:span><text:span text:style-name="T8">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 os p</text:span><text:span text:style-name="T12">r</text:span><text:span text:style-name="T19">a</text:span><text:span text:style-name="T8">zos e </text:span><text:span text:style-name="T12">c</text:span><text:span text:style-name="T8">on</text:span><text:span text:style-name="T19">d</text:span><text:span text:style-name="T8">i</text:span><text:span text:style-name="T12">ç</text:span><text:span text:style-name="T8">ões </text:span><text:span text:style-name="T19">d</text:span><text:span text:style-name="T8">e</text:span><text:span text:style-name="T19">f</text:span><text:span text:style-name="T8">in</text:span><text:span text:style-name="T12">i</text:span><text:span text:style-name="T8">dos a</text:span><text:span text:style-name="T19">n</text:span><text:span text:style-name="T8">te</text:span><text:span text:style-name="T16">r</text:span><text:span text:style-name="T8">io</text:span><text:span text:style-name="T12">r</text:span><text:span text:style-name="T36">m</text:span><text:span text:style-name="T8">ente.</text:span></text:p>
      <text:p text:style-name="P5"/>
      <text:p text:style-name="P15"><text:span text:style-name="T8">9.5. <text:s text:c="2"/></text:span><text:span text:style-name="T17"><text:s/></text:span><text:span text:style-name="T8">A</text:span><text:span text:style-name="T89"> </text:span><text:span text:style-name="T19">d</text:span><text:span text:style-name="T8">e</text:span><text:span text:style-name="T12">v</text:span><text:span text:style-name="T8">olu</text:span><text:span text:style-name="T29">ç</text:span><text:span text:style-name="T8">ão</text:span><text:span text:style-name="T64"> </text:span><text:span text:style-name="T8">das</text:span><text:span text:style-name="T68"> </text:span><text:span text:style-name="T19">n</text:span><text:span text:style-name="T8">otas</text:span><text:span text:style-name="T66"> </text:span><text:span text:style-name="T19">f</text:span><text:span text:style-name="T8">i</text:span><text:span text:style-name="T12">sc</text:span><text:span text:style-name="T8">ai</text:span><text:span text:style-name="T12">s</text:span><text:span text:style-name="T8">/</text:span><text:span text:style-name="T19">f</text:span><text:span text:style-name="T8">atu</text:span><text:span text:style-name="T12">r</text:span><text:span text:style-name="T8">as</text:span><text:span text:style-name="T51"> </text:span><text:span text:style-name="T8">n</text:span><text:span text:style-name="T19">ã</text:span><text:span text:style-name="T8">o</text:span><text:span text:style-name="T66"> </text:span><text:span text:style-name="T19">a</text:span><text:span text:style-name="T8">p</text:span><text:span text:style-name="T12">r</text:span><text:span text:style-name="T8">o</text:span><text:span text:style-name="T12">v</text:span><text:span text:style-name="T8">ad</text:span><text:span text:style-name="T19">a</text:span><text:span text:style-name="T8">s</text:span><text:span text:style-name="T57"> </text:span><text:span text:style-name="T8">pe</text:span><text:span text:style-name="T12">l</text:span><text:span text:style-name="T8">o</text:span><text:span text:style-name="T66"> </text:span><text:span text:style-name="T19">B</text:span><text:span text:style-name="T8">NB,</text:span><text:span text:style-name="T68"> </text:span><text:span text:style-name="T8">em</text:span><text:span text:style-name="T59"> </text:span><text:span text:style-name="T8">nen</text:span><text:span text:style-name="T19">h</text:span><text:span text:style-name="T8">um</text:span><text:span text:style-name="T67"> </text:span><text:span text:style-name="T8">hi</text:span><text:span text:style-name="T19">p</text:span><text:span text:style-name="T8">óte</text:span><text:span text:style-name="T29">s</text:span><text:span text:style-name="T19">e</text:span><text:span text:style-name="T8">, auto</text:span><text:span text:style-name="T12">ri</text:span><text:span text:style-name="T8">za</text:span><text:span text:style-name="T16">r</text:span><text:span text:style-name="T8">á o</text:span><text:span text:style-name="T12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a</text:span><text:span text:style-name="T12"> s</text:span><text:span text:style-name="T8">u</text:span><text:span text:style-name="T12">s</text:span><text:span text:style-name="T8">pender a</text:span><text:span text:style-name="T12"> </text:span><text:span text:style-name="T8">e</text:span><text:span text:style-name="T29">x</text:span><text:span text:style-name="T8">e</text:span><text:span text:style-name="T12">c</text:span><text:span text:style-name="T8">u</text:span><text:span text:style-name="T12">ç</text:span><text:span text:style-name="T8">ão dos </text:span><text:span text:style-name="T12">s</text:span><text:span text:style-name="T8">e</text:span><text:span text:style-name="T12">r</text:span><text:span text:style-name="T8">vi</text:span><text:span text:style-name="T12">ç</text:span><text:span text:style-name="T8">os ou</text:span><text:span text:style-name="T19"> </text:span><text:span text:style-name="T8">a</text:span><text:span text:style-name="T12"> </text:span><text:span text:style-name="T8">d</text:span><text:span text:style-name="T19">e</text:span><text:span text:style-name="T8">i</text:span><text:span text:style-name="T12">x</text:span><text:span text:style-name="T8">ar de</text:span><text:span text:style-name="T19"> </text:span><text:span text:style-name="T8">e</text:span><text:span text:style-name="T19">f</text:span><text:span text:style-name="T8">etuar os pa</text:span><text:span text:style-name="T19">g</text:span><text:span text:style-name="T8">a</text:span><text:span text:style-name="T36">m</text:span><text:span text:style-name="T8">entos de</text:span><text:span text:style-name="T12">v</text:span><text:span text:style-name="T8">i</text:span><text:span text:style-name="T19">d</text:span><text:span text:style-name="T8">os a</text:span><text:span text:style-name="T19">o</text:span><text:span text:style-name="T8">s </text:span><text:span text:style-name="T12">s</text:span><text:span text:style-name="T8">eus e</text:span><text:span text:style-name="T36">m</text:span><text:span text:style-name="T8">p</text:span><text:span text:style-name="T12">r</text:span><text:span text:style-name="T8">egado</text:span><text:span text:style-name="T12">s</text:span><text:span text:style-name="T8">.</text:span></text:p>
      <text:p text:style-name="P30"/>
      <text:p text:style-name="P11"><text:span text:style-name="T7">10.<text:tab/>RE</text:span><text:span text:style-name="T31">P</text:span><text:span text:style-name="T7">AC</text:span><text:span text:style-name="T15">T</text:span><text:span text:style-name="T37">U</text:span><text:span text:style-name="T7">A</text:span><text:span text:style-name="T37">Ç</text:span><text:span text:style-name="T7">ÃO</text:span></text:p>
      <text:p text:style-name="P3"/>
      <text:p text:style-name="P15"><text:span text:style-name="T8">10.1. </text:span><text:span text:style-name="T12">O</text:span><text:span text:style-name="T8">s </text:span><text:span text:style-name="T64"><text:s/></text:span><text:span text:style-name="T8">p</text:span><text:span text:style-name="T12">r</text:span><text:span text:style-name="T8">e</text:span><text:span text:style-name="T12">ç</text:span><text:span text:style-name="T8">os </text:span><text:span text:style-name="T51"><text:s/></text:span><text:span text:style-name="T12">c</text:span><text:span text:style-name="T8">ont</text:span><text:span text:style-name="T12">r</text:span><text:span text:style-name="T8">at</text:span><text:span text:style-name="T19">a</text:span><text:span text:style-name="T8">dos </text:span><text:span text:style-name="T93"><text:s/></text:span><text:span text:style-name="T8">po</text:span><text:span text:style-name="T19">d</text:span><text:span text:style-name="T8">e</text:span><text:span text:style-name="T12">r</text:span><text:span text:style-name="T8">ão </text:span><text:span text:style-name="T52"><text:s/></text:span><text:span text:style-name="T12">s</text:span><text:span text:style-name="T8">er </text:span><text:span text:style-name="T88"><text:s/></text:span><text:span text:style-name="T16">r</text:span><text:span text:style-name="T8">epa</text:span><text:span text:style-name="T12">c</text:span><text:span text:style-name="T8">t</text:span><text:span text:style-name="T19">ua</text:span><text:span text:style-name="T8">do</text:span><text:span text:style-name="T12">s</text:span><text:span text:style-name="T8">, </text:span><text:span text:style-name="T42"><text:s/></text:span><text:span text:style-name="T19">d</text:span><text:span text:style-name="T8">e</text:span><text:span text:style-name="T12">s</text:span><text:span text:style-name="T8">de </text:span><text:span text:style-name="T88"><text:s/></text:span><text:span text:style-name="T8">que </text:span><text:span text:style-name="T64"><text:s/></text:span><text:span text:style-name="T12">s</text:span><text:span text:style-name="T8">o</text:span><text:span text:style-name="T12">l</text:span><text:span text:style-name="T8">i</text:span><text:span text:style-name="T12">c</text:span><text:span text:style-name="T8">i</text:span><text:span text:style-name="T19">t</text:span><text:span text:style-name="T8">ado </text:span><text:span text:style-name="T44"><text:s/></text:span><text:span text:style-name="T8">p</text:span><text:span text:style-name="T19">e</text:span><text:span text:style-name="T8">l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 </text:span><text:span text:style-name="T36">m</text:span><text:span text:style-name="T8">ediante</text:span><text:span text:style-name="T39"> </text:span><text:span text:style-name="T8">de</text:span><text:span text:style-name="T36">m</text:span><text:span text:style-name="T8">on</text:span><text:span text:style-name="T12">s</text:span><text:span text:style-name="T8">t</text:span><text:span text:style-name="T12">r</text:span><text:span text:style-name="T8">a</text:span><text:span text:style-name="T12">ç</text:span><text:span text:style-name="T8">ão</text:span><text:span text:style-name="T36"> </text:span><text:span text:style-name="T8">anal</text:span><text:span text:style-name="T19">í</text:span><text:span text:style-name="T8">ti</text:span><text:span text:style-name="T12">c</text:span><text:span text:style-name="T8">a</text:span><text:span text:style-name="T17"> </text:span><text:span text:style-name="T19">d</text:span><text:span text:style-name="T8">a</text:span><text:span text:style-name="T93"> </text:span><text:span text:style-name="T8">va</text:span><text:span text:style-name="T12">ri</text:span><text:span text:style-name="T8">a</text:span><text:span text:style-name="T12">ç</text:span><text:span text:style-name="T8">ão</text:span><text:span text:style-name="T17"> </text:span><text:span text:style-name="T19">d</text:span><text:span text:style-name="T8">os</text:span><text:span text:style-name="T93"> </text:span><text:span text:style-name="T12">c</text:span><text:span text:style-name="T8">o</text:span><text:span text:style-name="T36">m</text:span><text:span text:style-name="T8">ponentes</text:span><text:span text:style-name="T45"> </text:span><text:span text:style-name="T8">d</text:span><text:span text:style-name="T19">o</text:span><text:span text:style-name="T8">s </text:span><text:span text:style-name="T12">c</text:span><text:span text:style-name="T8">u</text:span><text:span text:style-name="T12">s</text:span><text:span text:style-name="T8">to</text:span><text:span text:style-name="T12">s</text:span><text:span text:style-name="T8">,</text:span><text:span text:style-name="T16"> </text:span><text:span text:style-name="T8">ob</text:span><text:span text:style-name="T12">s</text:span><text:span text:style-name="T8">e</text:span><text:span text:style-name="T12">rv</text:span><text:span text:style-name="T8">ado</text:span><text:span text:style-name="T16"> </text:span><text:span text:style-name="T8">o</text:span><text:span text:style-name="T39"> </text:span><text:span text:style-name="T8">in</text:span><text:span text:style-name="T19">t</text:span><text:span text:style-name="T8">e</text:span><text:span text:style-name="T12">rr</text:span><text:span text:style-name="T8">egno</text:span><text:span text:style-name="T16"> </text:span><text:span text:style-name="T36">m</text:span><text:span text:style-name="T8">íni</text:span><text:span text:style-name="T36">m</text:span><text:span text:style-name="T8">o</text:span><text:span text:style-name="T16"> </text:span><text:span text:style-name="T8">de</text:span><text:span text:style-name="T45"> </text:span><text:span text:style-name="T8">1</text:span><text:span text:style-name="T50"> </text:span><text:span text:style-name="T12">(</text:span><text:span text:style-name="T8">u</text:span><text:span text:style-name="T36">m</text:span><text:span text:style-name="T8">)</text:span><text:span text:style-name="T47"> </text:span><text:span text:style-name="T8">ano,</text:span><text:span text:style-name="T47"> </text:span><text:span text:style-name="T19">d</text:span><text:span text:style-name="T8">a</text:span><text:span text:style-name="T45"> </text:span><text:span text:style-name="T19">d</text:span><text:span text:style-name="T8">ata</text:span><text:span text:style-name="T50"> </text:span><text:span text:style-name="T8">do</text:span><text:span text:style-name="T17"> </text:span><text:span text:style-name="T8">o</text:span><text:span text:style-name="T12">rç</text:span><text:span text:style-name="T8">a</text:span><text:span text:style-name="T36">m</text:span><text:span text:style-name="T8">ento a</text:span><text:span text:style-name="T50"> </text:span><text:span text:style-name="T19">q</text:span><text:span text:style-name="T8">ue</text:span><text:span text:style-name="T47"> </text:span><text:span text:style-name="T8">a p</text:span><text:span text:style-name="T12">r</text:span><text:span text:style-name="T8">opo</text:span><text:span text:style-name="T12">s</text:span><text:span text:style-name="T8">ta </text:span><text:span text:style-name="T12">s</text:span><text:span text:style-name="T8">e </text:span><text:span text:style-name="T12">r</text:span><text:span text:style-name="T8">e</text:span><text:span text:style-name="T19">f</text:span><text:span text:style-name="T8">e</text:span><text:span text:style-name="T12">r</text:span><text:span text:style-name="T8">i</text:span><text:span text:style-name="T12">r</text:span><text:span text:style-name="T8">.</text:span></text:p>
      <text:p text:style-name="P30"/>
      <text:p text:style-name="P11"><text:span text:style-name="T7">11.<text:tab/></text:span><text:span text:style-name="T31">G</text:span><text:span text:style-name="T7">A</text:span><text:span text:style-name="T37">R</text:span><text:span text:style-name="T7">AN</text:span><text:span text:style-name="T15">T</text:span><text:span text:style-name="T37">I</text:span><text:span text:style-name="T7">A C</text:span><text:span text:style-name="T11">O</text:span><text:span text:style-name="T7">N</text:span><text:span text:style-name="T15">TR</text:span><text:span text:style-name="T7">A</text:span><text:span text:style-name="T48">T</text:span><text:span text:style-name="T37">U</text:span><text:span text:style-name="T7">AL</text:span></text:p>
      <text:p text:style-name="P3"/>
      <text:p text:style-name="P27"><text:span text:style-name="T8">11.1. </text:span><text:span text:style-name="T42"><text:s/></text:span><text:span text:style-name="T8">Pa</text:span><text:span text:style-name="T12">r</text:span><text:span text:style-name="T8">a</text:span><text:span text:style-name="T36"> </text:span><text:span text:style-name="T8">a</text:span><text:span text:style-name="T12">ss</text:span><text:span text:style-name="T8">egu</text:span><text:span text:style-name="T12">r</text:span><text:span text:style-name="T8">ar</text:span><text:span text:style-name="T12"> </text:span><text:span text:style-name="T8">o</text:span><text:span text:style-name="T50"> </text:span><text:span text:style-name="T8">i</text:span><text:span text:style-name="T19">n</text:span><text:span text:style-name="T8">teg</text:span><text:span text:style-name="T12">r</text:span><text:span text:style-name="T19">a</text:span><text:span text:style-name="T8">l</text:span><text:span text:style-name="T12"> c</text:span><text:span text:style-name="T8">u</text:span><text:span text:style-name="T36">m</text:span><text:span text:style-name="T8">p</text:span><text:span text:style-name="T12">r</text:span><text:span text:style-name="T8">i</text:span><text:span text:style-name="T36">m</text:span><text:span text:style-name="T8">ento de</text:span><text:span text:style-name="T45"> </text:span><text:span text:style-name="T8">todas</text:span><text:span text:style-name="T36"> </text:span><text:span text:style-name="T8">as</text:span><text:span text:style-name="T50"> </text:span><text:span text:style-name="T8">ob</text:span><text:span text:style-name="T12">r</text:span><text:span text:style-name="T8">iga</text:span><text:span text:style-name="T12">ç</text:span><text:span text:style-name="T8">ões </text:span><text:span text:style-name="T12">c</text:span><text:span text:style-name="T8">ont</text:span><text:span text:style-name="T12">r</text:span><text:span text:style-name="T8">a</text:span><text:span text:style-name="T19">t</text:span><text:span text:style-name="T8">u</text:span><text:span text:style-name="T19">a</text:span><text:span text:style-name="T8">is a</text:span><text:span text:style-name="T12">ss</text:span><text:span text:style-name="T8">u</text:span><text:span text:style-name="T19">m</text:span><text:span text:style-name="T8">ida</text:span><text:span text:style-name="T12">s</text:span><text:span text:style-name="T8">,</text:span><text:span text:style-name="T12"> </text:span><text:span text:style-name="T8">o C</text:span><text:span text:style-name="T12">O</text:span><text:span text:style-name="T8">N</text:span><text:span text:style-name="T16">T</text:span><text:span text:style-name="T8">RA</text:span><text:span text:style-name="T16">T</text:span><text:span text:style-name="T8">ADO deve</text:span><text:span text:style-name="T12">r</text:span><text:span text:style-name="T8">á</text:span><text:span text:style-name="T12"> </text:span><text:span text:style-name="T8">ap</text:span><text:span text:style-name="T16">r</text:span><text:span text:style-name="T8">e</text:span><text:span text:style-name="T12">s</text:span><text:span text:style-name="T8">enta</text:span><text:span text:style-name="T12">r</text:span><text:span text:style-name="T8">, no</text:span><text:span text:style-name="T19"> </text:span><text:span text:style-name="T8">p</text:span><text:span text:style-name="T12">r</text:span><text:span text:style-name="T19">a</text:span><text:span text:style-name="T8">zo</text:span><text:span text:style-name="T19"> </text:span><text:span text:style-name="T8">de</text:span><text:span text:style-name="T36"> </text:span><text:span text:style-name="T8">10</text:span><text:span text:style-name="T19"> </text:span><text:span text:style-name="T12">(</text:span><text:span text:style-name="T19">de</text:span><text:span text:style-name="T8">z) </text:span><text:span text:style-name="T19">d</text:span><text:span text:style-name="T8">ias</text:span><text:span text:style-name="T19"> </text:span><text:span text:style-name="T8">ú</text:span><text:span text:style-name="T19">t</text:span><text:span text:style-name="T8">ei</text:span><text:span text:style-name="T12">s</text:span><text:span text:style-name="T8">, p</text:span><text:span text:style-name="T16">r</text:span><text:span text:style-name="T8">o</text:span><text:span text:style-name="T12">rr</text:span><text:span text:style-name="T8">og</text:span><text:span text:style-name="T19">á</text:span><text:span text:style-name="T8">v</text:span><text:span text:style-name="T19">e</text:span><text:span text:style-name="T8">l por</text:span><text:span text:style-name="T19"> </text:span><text:span text:style-name="T8">i</text:span><text:span text:style-name="T19">g</text:span><text:span text:style-name="T8">u</text:span><text:span text:style-name="T19">a</text:span><text:span text:style-name="T8">l pe</text:span><text:span text:style-name="T12">r</text:span><text:span text:style-name="T8">ío</text:span><text:span text:style-name="T19">d</text:span><text:span text:style-name="T8">o,</text:span><text:span text:style-name="T52"> </text:span><text:span text:style-name="T8">a</text:span><text:span text:style-name="T57"> </text:span><text:span text:style-name="T12">cr</text:span><text:span text:style-name="T8">ité</text:span><text:span text:style-name="T12">ri</text:span><text:span text:style-name="T8">o</text:span><text:span text:style-name="T93"> </text:span><text:span text:style-name="T8">do</text:span><text:span text:style-name="T88"> </text:span><text:span text:style-name="T19">B</text:span><text:span text:style-name="T8">A</text:span><text:span text:style-name="T16">N</text:span><text:span text:style-name="T8">C</text:span><text:span text:style-name="T12">O</text:span><text:span text:style-name="T8">,</text:span><text:span text:style-name="T34"> </text:span><text:span text:style-name="T8">a</text:span><text:span text:style-name="T57"> </text:span><text:span text:style-name="T12">c</text:span><text:span text:style-name="T8">ontar</text:span><text:span text:style-name="T44"> </text:span><text:span text:style-name="T8">do</text:span><text:span text:style-name="T88"> </text:span><text:span text:style-name="T8">i</text:span><text:span text:style-name="T19">n</text:span><text:span text:style-name="T8">í</text:span><text:span text:style-name="T12">c</text:span><text:span text:style-name="T8">io</text:span><text:span text:style-name="T44"> </text:span><text:span text:style-name="T19">d</text:span><text:span text:style-name="T8">a</text:span><text:span text:style-name="T88"> </text:span><text:span text:style-name="T8">v</text:span><text:span text:style-name="T12">i</text:span><text:span text:style-name="T8">gên</text:span><text:span text:style-name="T12">ci</text:span><text:span text:style-name="T8">a</text:span><text:span text:style-name="T52"> </text:span><text:span text:style-name="T8">do</text:span><text:span text:style-name="T88"> </text:span><text:span text:style-name="T8">C</text:span><text:span text:style-name="T19">o</text:span><text:span text:style-name="T8">nt</text:span><text:span text:style-name="T12">r</text:span><text:span text:style-name="T8">at</text:span><text:span text:style-name="T19">o</text:span><text:span text:style-name="T8">,</text:span><text:span text:style-name="T34"> </text:span><text:span text:style-name="T12">c</text:span><text:span text:style-name="T8">o</text:span><text:span text:style-name="T19">m</text:span><text:span text:style-name="T8">p</text:span><text:span text:style-name="T12">r</text:span><text:span text:style-name="T8">ov</text:span><text:span text:style-name="T19">a</text:span><text:span text:style-name="T8">n</text:span><text:span text:style-name="T19">t</text:span><text:span text:style-name="T8">e de</text:span><text:span text:style-name="T79"> </text:span><text:span text:style-name="T8">p</text:span><text:span text:style-name="T12">r</text:span><text:span text:style-name="T8">e</text:span><text:span text:style-name="T12">s</text:span><text:span text:style-name="T19">t</text:span><text:span text:style-name="T8">a</text:span><text:span text:style-name="T12">ç</text:span><text:span text:style-name="T8">ão</text:span><text:span text:style-name="T98"> </text:span><text:span text:style-name="T8">de</text:span><text:span text:style-name="T87"> </text:span><text:span text:style-name="T8">ga</text:span><text:span text:style-name="T12">r</text:span><text:span text:style-name="T8">a</text:span><text:span text:style-name="T19">n</text:span><text:span text:style-name="T8">tia</text:span><text:span text:style-name="T79"> </text:span><text:span text:style-name="T8">de</text:span><text:span text:style-name="T79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</text:span><text:span text:style-name="T84"> </text:span><text:span text:style-name="T19">e</text:span><text:span text:style-name="T8">q</text:span><text:span text:style-name="T19">u</text:span><text:span text:style-name="T8">i</text:span><text:span text:style-name="T12">v</text:span><text:span text:style-name="T8">al</text:span><text:span text:style-name="T19">e</text:span><text:span text:style-name="T8">nte</text:span><text:span text:style-name="T77"> </text:span><text:span text:style-name="T8">a</text:span><text:span text:style-name="T54"> </text:span><text:span text:style-name="T8">5%</text:span><text:span text:style-name="T54"> </text:span><text:span text:style-name="T12">(ci</text:span><text:span text:style-name="T8">n</text:span><text:span text:style-name="T12">c</text:span><text:span text:style-name="T8">o</text:span><text:span text:style-name="T77"> </text:span><text:span text:style-name="T19">p</text:span><text:span text:style-name="T8">or</text:span><text:span text:style-name="T54"> </text:span><text:span text:style-name="T12">c</text:span><text:span text:style-name="T8">en</text:span><text:span text:style-name="T19">t</text:span><text:span text:style-name="T8">o)</text:span><text:span text:style-name="T74"> </text:span><text:span text:style-name="T19">d</text:span><text:span text:style-name="T8">o</text:span><text:span text:style-name="T79"> </text:span><text:span text:style-name="T8">p</text:span><text:span text:style-name="T12">r</text:span><text:span text:style-name="T8">e</text:span><text:span text:style-name="T12">ç</text:span><text:span text:style-name="T8">o gl</text:span><text:span text:style-name="T19">o</text:span><text:span text:style-name="T8">bal </text:span><text:span text:style-name="T12">c</text:span><text:span text:style-name="T8">ont</text:span><text:span text:style-name="T12">r</text:span><text:span text:style-name="T8">a</text:span><text:span text:style-name="T19">t</text:span><text:span text:style-name="T8">ad</text:span><text:span text:style-name="T19">o</text:span><text:span text:style-name="T8">.</text:span></text:p>
      <text:p text:style-name="P30"/>
      <text:p text:style-name="P11"><text:span text:style-name="T7">12.<text:tab/></text:span><text:span text:style-name="T22">M</text:span><text:span text:style-name="T11">O</text:span><text:span text:style-name="T7">DE</text:span><text:span text:style-name="T11">L</text:span><text:span text:style-name="T7">O DE </text:span><text:span text:style-name="T22">EX</text:span><text:span text:style-name="T7">ECU</text:span><text:span text:style-name="T37">Ç</text:span><text:span text:style-name="T7">Ã</text:span><text:span text:style-name="T11">O</text:span><text:span text:style-name="T7">, S</text:span><text:span text:style-name="T15">U</text:span><text:span text:style-name="T7">PE</text:span><text:span text:style-name="T15">R</text:span><text:span text:style-name="T7">V</text:span><text:span text:style-name="T22">I</text:span><text:span text:style-name="T31">S</text:span><text:span text:style-name="T7">ÃO E C</text:span><text:span text:style-name="T11">O</text:span><text:span text:style-name="T7">N</text:span><text:span text:style-name="T15">T</text:span><text:span text:style-name="T7">R</text:span><text:span text:style-name="T11">OL</text:span><text:span text:style-name="T7">E D</text:span><text:span text:style-name="T11">O</text:span><text:span text:style-name="T7">S S</text:span><text:span text:style-name="T22">E</text:span><text:span text:style-name="T7">RV</text:span><text:span text:style-name="T22">I</text:span><text:span text:style-name="T7">Ç</text:span><text:span text:style-name="T11">O</text:span><text:span text:style-name="T7">S</text:span></text:p>
      <text:p text:style-name="P24"/>
      <text:p text:style-name="P65"><text:span text:style-name="T8">12.1. O</text:span><text:span text:style-name="T17"> </text:span><text:span text:style-name="T36">m</text:span><text:span text:style-name="T8">odelo</text:span><text:span text:style-name="T16"> </text:span><text:span text:style-name="T19">d</text:span><text:span text:style-name="T8">e</text:span><text:span text:style-name="T45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</text:span><text:span text:style-name="T29"> </text:span><text:span text:style-name="T8">do</text:span><text:span text:style-name="T45"> </text:span><text:span text:style-name="T16">C</text:span><text:span text:style-name="T8">ont</text:span><text:span text:style-name="T12">r</text:span><text:span text:style-name="T8">a</text:span><text:span text:style-name="T19">t</text:span><text:span text:style-name="T8">o</text:span><text:span text:style-name="T19"> </text:span><text:span text:style-name="T12">s</text:span><text:span text:style-name="T8">e</text:span><text:span text:style-name="T12">r</text:span><text:span text:style-name="T8">á</text:span><text:span text:style-name="T42"> </text:span><text:span text:style-name="T8">ba</text:span><text:span text:style-name="T12">s</text:span><text:span text:style-name="T19">e</text:span><text:span text:style-name="T8">a</text:span><text:span text:style-name="T19">d</text:span><text:span text:style-name="T8">o</text:span><text:span text:style-name="T19"> </text:span><text:span text:style-name="T8">no</text:span><text:span text:style-name="T17"> </text:span><text:span text:style-name="T12">c</text:span><text:span text:style-name="T8">on</text:span><text:span text:style-name="T12">c</text:span><text:span text:style-name="T19">e</text:span><text:span text:style-name="T8">ito</text:span><text:span text:style-name="T36"> </text:span><text:span text:style-name="T8">de</text:span><text:span text:style-name="T17"> </text:span><text:span text:style-name="T8">d</text:span><text:span text:style-name="T19">e</text:span><text:span text:style-name="T8">l</text:span><text:span text:style-name="T19">e</text:span><text:span text:style-name="T8">g</text:span><text:span text:style-name="T19">a</text:span><text:span text:style-name="T12">ç</text:span><text:span text:style-name="T8">ão de </text:span><text:span text:style-name="T12">r</text:span><text:span text:style-name="T8">e</text:span><text:span text:style-name="T12">s</text:span><text:span text:style-name="T8">pon</text:span><text:span text:style-name="T12">s</text:span><text:span text:style-name="T8">a</text:span><text:span text:style-name="T19">b</text:span><text:span text:style-name="T8">i</text:span><text:span text:style-name="T12">l</text:span><text:span text:style-name="T8">id</text:span><text:span text:style-name="T19">a</text:span><text:span text:style-name="T8">de.</text:span></text:p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4"><text:span text:style-name="T8">12.1</text:span><text:span text:style-name="T19">.</text:span><text:span text:style-name="T8">1.</text:span></text:p>
          </table:table-cell>
          <table:table-cell table:style-name="Table1.A1" office:value-type="string">
            <text:p text:style-name="P76"><text:span text:style-name="T8">De<text:tab/>a</text:span><text:span text:style-name="T12">c</text:span><text:span text:style-name="T8">o</text:span><text:span text:style-name="T12">r</text:span><text:span text:style-name="T8">do<text:tab/></text:span><text:span text:style-name="T12">c</text:span><text:span text:style-name="T8">om<text:tab/>o<text:tab/></text:span><text:span text:style-name="T36">m</text:span><text:span text:style-name="T8">ode</text:span><text:span text:style-name="T12">l</text:span><text:span text:style-name="T8">o<text:tab/>a</text:span><text:span text:style-name="T19">d</text:span><text:span text:style-name="T8">ota</text:span><text:span text:style-name="T19">d</text:span><text:span text:style-name="T8">o<text:tab/></text:span><text:span text:style-name="T19">n</text:span><text:span text:style-name="T8">a<text:tab/>e</text:span><text:span text:style-name="T12">x</text:span><text:span text:style-name="T8">e</text:span><text:span text:style-name="T29">c</text:span><text:span text:style-name="T8">u</text:span><text:span text:style-name="T12">ç</text:span><text:span text:style-name="T8">ão<text:tab/>do<text:tab/>Cont</text:span><text:span text:style-name="T16">r</text:span><text:span text:style-name="T8">ato, </text:span><text:span text:style-name="T12">r</text:span><text:span text:style-name="T8">e</text:span><text:span text:style-name="T12">s</text:span><text:span text:style-name="T8">pon</text:span><text:span text:style-name="T12">s</text:span><text:span text:style-name="T8">a</text:span><text:span text:style-name="T19">b</text:span><text:span text:style-name="T8">i</text:span><text:span text:style-name="T12">l</text:span><text:span text:style-name="T8">id</text:span><text:span text:style-name="T19">a</text:span><text:span text:style-name="T8">des </text:span><text:span text:style-name="T19">d</text:span><text:span text:style-name="T8">o </text:span><text:span text:style-name="T19">B</text:span><text:span text:style-name="T8">NB </text:span><text:span text:style-name="T12">s</text:span><text:span text:style-name="T8">ão as </text:span><text:span text:style-name="T12">s</text:span><text:span text:style-name="T8">eg</text:span><text:span text:style-name="T19">u</text:span><text:span text:style-name="T8">in</text:span><text:span text:style-name="T19">t</text:span><text:span text:style-name="T8">e</text:span><text:span text:style-name="T12">s</text:span><text:span text:style-name="T8">:</text:span></text:p>
          </table:table-cell>
          <table:table-cell table:style-name="Table1.A1" office:value-type="string">
            <text:p text:style-name="P78"><text:span text:style-name="T8">as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80"><text:span text:style-name="T8">12.1</text:span><text:span text:style-name="T19">.</text:span><text:span text:style-name="T8">1.1.</text:span><text:span text:style-name="T39"> </text:span><text:span text:style-name="T8">ge</text:span><text:span text:style-name="T12">s</text:span><text:span text:style-name="T8">tão ad</text:span><text:span text:style-name="T36">m</text:span><text:span text:style-name="T8">ini</text:span><text:span text:style-name="T12">s</text:span><text:span text:style-name="T8">t</text:span><text:span text:style-name="T12">r</text:span><text:span text:style-name="T8">at</text:span><text:span text:style-name="T12">i</text:span><text:span text:style-name="T8">va do </text:span><text:span text:style-name="T16">C</text:span><text:span text:style-name="T8">ont</text:span><text:span text:style-name="T12">r</text:span><text:span text:style-name="T8">at</text:span><text:span text:style-name="T19">o</text:span><text:span text:style-name="T8">;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81"><text:span text:style-name="T8">12.1</text:span><text:span text:style-name="T19">.</text:span><text:span text:style-name="T8">1.2.</text:span><text:span text:style-name="T39"> </text:span><text:span text:style-name="T8">v</text:span><text:span text:style-name="T19">a</text:span><text:span text:style-name="T8">li</text:span><text:span text:style-name="T19">d</text:span><text:span text:style-name="T8">a</text:span><text:span text:style-name="T12">ç</text:span><text:span text:style-name="T8">ão das e</text:span><text:span text:style-name="T19">n</text:span><text:span text:style-name="T8">t</text:span><text:span text:style-name="T12">r</text:span><text:span text:style-name="T8">egas </text:span><text:span text:style-name="T19">f</text:span><text:span text:style-name="T8">o</text:span><text:span text:style-name="T16">r</text:span><text:span text:style-name="T8">ne</text:span><text:span text:style-name="T12">c</text:span><text:span text:style-name="T8">i</text:span><text:span text:style-name="T19">d</text:span><text:span text:style-name="T8">as p</text:span><text:span text:style-name="T19">e</text:span><text:span text:style-name="T8">lo C</text:span><text:span text:style-name="T12">O</text:span><text:span text:style-name="T8">N</text:span><text:span text:style-name="T16">T</text:span><text:span text:style-name="T8">RA</text:span><text:span text:style-name="T16">T</text:span><text:span text:style-name="T8">A</text:span><text:span text:style-name="T16">D</text:span><text:span text:style-name="T12">O</text:span><text:span text:style-name="T8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75"><text:span text:style-name="T8">12.1</text:span><text:span text:style-name="T19">.</text:span><text:span text:style-name="T8">2.</text:span></text:p>
          </table:table-cell>
          <table:table-cell table:style-name="Table1.A1" office:value-type="string">
            <text:p text:style-name="P77"><text:span text:style-name="T8">De<text:tab/>a</text:span><text:span text:style-name="T12">c</text:span><text:span text:style-name="T8">o</text:span><text:span text:style-name="T12">r</text:span><text:span text:style-name="T8">do<text:tab/></text:span><text:span text:style-name="T12">c</text:span><text:span text:style-name="T8">om<text:tab/>o<text:tab/></text:span><text:span text:style-name="T36">m</text:span><text:span text:style-name="T8">ode</text:span><text:span text:style-name="T12">l</text:span><text:span text:style-name="T8">o<text:tab/>a</text:span><text:span text:style-name="T19">d</text:span><text:span text:style-name="T8">ota</text:span><text:span text:style-name="T19">d</text:span><text:span text:style-name="T8">o<text:tab/></text:span><text:span text:style-name="T19">n</text:span><text:span text:style-name="T8">a<text:tab/>e</text:span><text:span text:style-name="T12">x</text:span><text:span text:style-name="T8">e</text:span><text:span text:style-name="T29">c</text:span><text:span text:style-name="T8">u</text:span><text:span text:style-name="T12">ç</text:span><text:span text:style-name="T8">ão<text:tab/>do<text:tab/>Cont</text:span><text:span text:style-name="T16">r</text:span><text:span text:style-name="T8">ato, </text:span><text:span text:style-name="T12">r</text:span><text:span text:style-name="T8">e</text:span><text:span text:style-name="T12">s</text:span><text:span text:style-name="T8">pon</text:span><text:span text:style-name="T12">s</text:span><text:span text:style-name="T8">a</text:span><text:span text:style-name="T19">b</text:span><text:span text:style-name="T8">i</text:span><text:span text:style-name="T12">l</text:span><text:span text:style-name="T8">id</text:span><text:span text:style-name="T19">a</text:span><text:span text:style-name="T8">des </text:span><text:span text:style-name="T19">d</text:span><text:span text:style-name="T8">o C</text:span><text:span text:style-name="T12">O</text:span><text:span text:style-name="T16">NT</text:span><text:span text:style-name="T8">RA</text:span><text:span text:style-name="T16">T</text:span><text:span text:style-name="T8">ADO </text:span><text:span text:style-name="T12">s</text:span><text:span text:style-name="T8">ão as </text:span><text:span text:style-name="T12">s</text:span><text:span text:style-name="T8">egu</text:span><text:span text:style-name="T12">i</text:span><text:span text:style-name="T8">nt</text:span><text:span text:style-name="T19">e</text:span><text:span text:style-name="T12">s</text:span><text:span text:style-name="T8">:</text:span></text:p>
          </table:table-cell>
          <table:table-cell table:style-name="Table1.A1" office:value-type="string">
            <text:p text:style-name="P79"><text:span text:style-name="T8">as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80"><text:span text:style-name="T8">12.1</text:span><text:span text:style-name="T19">.</text:span><text:span text:style-name="T8">2.1.</text:span><text:span text:style-name="T39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 </text:span><text:span text:style-name="T19">o</text:span><text:span text:style-name="T8">pe</text:span><text:span text:style-name="T12">r</text:span><text:span text:style-name="T8">a</text:span><text:span text:style-name="T12">ci</text:span><text:span text:style-name="T8">on</text:span><text:span text:style-name="T19">a</text:span><text:span text:style-name="T8">l </text:span><text:span text:style-name="T19">d</text:span><text:span text:style-name="T8">os </text:span><text:span text:style-name="T12">s</text:span><text:span text:style-name="T8">e</text:span><text:span text:style-name="T12">r</text:span><text:span text:style-name="T8">vi</text:span><text:span text:style-name="T12">ç</text:span><text:span text:style-name="T8">os </text:span><text:span text:style-name="T12">s</text:span><text:span text:style-name="T8">o</text:span><text:span text:style-name="T12">l</text:span><text:span text:style-name="T8">i</text:span><text:span text:style-name="T12">c</text:span><text:span text:style-name="T8">i</text:span><text:span text:style-name="T19">t</text:span><text:span text:style-name="T8">ado</text:span><text:span text:style-name="T12">s</text:span><text:span text:style-name="T8">;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6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81"><text:span text:style-name="T8">12.1</text:span><text:span text:style-name="T19">.</text:span><text:span text:style-name="T8">2.2.</text:span><text:span text:style-name="T39"> </text:span><text:span text:style-name="T8">ge</text:span><text:span text:style-name="T12">s</text:span><text:span text:style-name="T8">tão dos </text:span><text:span text:style-name="T12">r</text:span><text:span text:style-name="T8">e</text:span><text:span text:style-name="T12">c</text:span><text:span text:style-name="T8">u</text:span><text:span text:style-name="T12">rs</text:span><text:span text:style-name="T8">os hu</text:span><text:span text:style-name="T36">m</text:span><text:span text:style-name="T8">anos e </text:span><text:span text:style-name="T19">f</text:span><text:span text:style-name="T8">í</text:span><text:span text:style-name="T12">s</text:span><text:span text:style-name="T8">i</text:span><text:span text:style-name="T12">c</text:span><text:span text:style-name="T8">os </text:span><text:span text:style-name="T12">s</text:span><text:span text:style-name="T8">ob </text:span><text:span text:style-name="T12">s</text:span><text:span text:style-name="T8">ua </text:span><text:span text:style-name="T16">r</text:span><text:span text:style-name="T8">e</text:span><text:span text:style-name="T12">s</text:span><text:span text:style-name="T8">p</text:span><text:span text:style-name="T19">o</text:span><text:span text:style-name="T8">n</text:span><text:span text:style-name="T12">s</text:span><text:span text:style-name="T8">ab</text:span><text:span text:style-name="T12">i</text:span><text:span text:style-name="T8">l</text:span><text:span text:style-name="T12">i</text:span><text:span text:style-name="T8">da</text:span><text:span text:style-name="T19">d</text:span><text:span text:style-name="T8">e;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9"/>
      <text:p text:style-name="P47"><text:span text:style-name="T8">12.1</text:span><text:span text:style-name="T19">.</text:span><text:span text:style-name="T8">2.3.</text:span><text:span text:style-name="T39"> </text:span><text:span text:style-name="T8">di</text:span><text:span text:style-name="T36">m</text:span><text:span text:style-name="T8">en</text:span><text:span text:style-name="T12">s</text:span><text:span text:style-name="T8">iona</text:span><text:span text:style-name="T36">m</text:span><text:span text:style-name="T8">ento</text:span><text:span text:style-name="T66"> </text:span><text:span text:style-name="T8">de</text:span><text:span text:style-name="T74"> </text:span><text:span text:style-name="T8">e</text:span><text:span text:style-name="T19">q</text:span><text:span text:style-name="T8">u</text:span><text:span text:style-name="T12">i</text:span><text:span text:style-name="T8">pe</text:span><text:span text:style-name="T81"> </text:span><text:span text:style-name="T12">s</text:span><text:span text:style-name="T8">u</text:span><text:span text:style-name="T19">f</text:span><text:span text:style-name="T8">i</text:span><text:span text:style-name="T12">c</text:span><text:span text:style-name="T8">iente</text:span><text:span text:style-name="T83"> </text:span><text:span text:style-name="T8">e</text:span><text:span text:style-name="T92"> </text:span><text:span text:style-name="T19">q</text:span><text:span text:style-name="T8">u</text:span><text:span text:style-name="T19">a</text:span><text:span text:style-name="T8">li</text:span><text:span text:style-name="T19">f</text:span><text:span text:style-name="T8">i</text:span><text:span text:style-name="T12">c</text:span><text:span text:style-name="T8">ada</text:span><text:span text:style-name="T60"> </text:span><text:span text:style-name="T8">pa</text:span><text:span text:style-name="T12">r</text:span><text:span text:style-name="T8">a</text:span><text:span text:style-name="T77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 ade</text:span><text:span text:style-name="T19">q</text:span><text:span text:style-name="T8">ua</text:span><text:span text:style-name="T19">d</text:span><text:span text:style-name="T8">a </text:span><text:span text:style-name="T19">d</text:span><text:span text:style-name="T8">o </text:span><text:span text:style-name="T12">s</text:span><text:span text:style-name="T8">e</text:span><text:span text:style-name="T12">rv</text:span><text:span text:style-name="T8">i</text:span><text:span text:style-name="T12">ç</text:span><text:span text:style-name="T8">o </text:span><text:span text:style-name="T12">c</text:span><text:span text:style-name="T8">ont</text:span><text:span text:style-name="T16">r</text:span><text:span text:style-name="T8">ata</text:span><text:span text:style-name="T19">d</text:span><text:span text:style-name="T8">o.</text:span></text:p>
      <text:p text:style-name="P43"/>
      <text:p text:style-name="P32"><text:span text:style-name="T8">12.2. </text:span><text:span text:style-name="T42"><text:s/></text:span><text:span text:style-name="T8">Pa</text:span><text:span text:style-name="T12">r</text:span><text:span text:style-name="T8">a a</text:span><text:span text:style-name="T12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 </text:span><text:span text:style-name="T19">d</text:span><text:span text:style-name="T8">os </text:span><text:span text:style-name="T12">s</text:span><text:span text:style-name="T8">e</text:span><text:span text:style-name="T12">rviç</text:span><text:span text:style-name="T8">os </text:span><text:span text:style-name="T12">s</text:span><text:span text:style-name="T8">oli</text:span><text:span text:style-name="T12">c</text:span><text:span text:style-name="T8">i</text:span><text:span text:style-name="T19">t</text:span><text:span text:style-name="T8">ado</text:span><text:span text:style-name="T12">s</text:span><text:span text:style-name="T8">, o</text:span><text:span text:style-name="T12"> </text:span><text:span text:style-name="T8">C</text:span><text:span text:style-name="T12">O</text:span><text:span text:style-name="T8">N</text:span><text:span text:style-name="T16">T</text:span><text:span text:style-name="T8">R</text:span><text:span text:style-name="T19">A</text:span><text:span text:style-name="T16">T</text:span><text:span text:style-name="T8">ADO de</text:span><text:span text:style-name="T12">v</text:span><text:span text:style-name="T8">e </text:span><text:span text:style-name="T19">o</text:span><text:span text:style-name="T8">b</text:span><text:span text:style-name="T12">s</text:span><text:span text:style-name="T8">e</text:span><text:span text:style-name="T12">r</text:span><text:span text:style-name="T8">var o</text:span><text:span text:style-name="T12"> </text:span><text:span text:style-name="T19">d</text:span><text:span text:style-name="T8">i</text:span><text:span text:style-name="T29">s</text:span><text:span text:style-name="T8">po</text:span><text:span text:style-name="T12">s</text:span><text:span text:style-name="T8">to no</text:span></text:p>
      <text:p text:style-name="P70"><text:span text:style-name="T7">A</text:span><text:span text:style-name="T15">n</text:span><text:span text:style-name="T22">e</text:span><text:span text:style-name="T7">xo II</text:span><text:span text:style-name="T11"> </text:span><text:span text:style-name="T7">– </text:span><text:span text:style-name="T22">E</text:span><text:span text:style-name="T7">s</text:span><text:span text:style-name="T11">p</text:span><text:span text:style-name="T7">e</text:span><text:span text:style-name="T22">c</text:span><text:span text:style-name="T7">i</text:span><text:span text:style-name="T11">f</text:span><text:span text:style-name="T7">icaç</text:span><text:span text:style-name="T15">õ</text:span><text:span text:style-name="T7">es </text:span><text:span text:style-name="T11">do</text:span><text:span text:style-name="T7">s S</text:span><text:span text:style-name="T22">e</text:span><text:span text:style-name="T7">r</text:span><text:span text:style-name="T22">v</text:span><text:span text:style-name="T7">iç</text:span><text:span text:style-name="T11">o</text:span><text:span text:style-name="T7">s</text:span><text:span text:style-name="T8">.</text:span></text:p>
      <text:p text:style-name="P30"/>
      <text:p text:style-name="P11"><text:span text:style-name="T7">13.<text:tab/></text:span><text:span text:style-name="T22">M</text:span><text:span text:style-name="T11">O</text:span><text:span text:style-name="T7">DE</text:span><text:span text:style-name="T11">L</text:span><text:span text:style-name="T7">O DE N</text:span><text:span text:style-name="T22">Í</text:span><text:span text:style-name="T7">V</text:span><text:span text:style-name="T22">E</text:span><text:span text:style-name="T7">IS </text:span><text:span text:style-name="T15">D</text:span><text:span text:style-name="T7">E </text:span><text:span text:style-name="T22">S</text:span><text:span text:style-name="T7">ER</text:span><text:span text:style-name="T22">V</text:span><text:span text:style-name="T7">IÇ</text:span><text:span text:style-name="T11">O</text:span><text:span text:style-name="T7">S</text:span></text:p>
      <text:p text:style-name="P34"/>
      <text:p text:style-name="P15"><text:span text:style-name="T8">13.1. </text:span><text:span text:style-name="T12"><text:s/></text:span><text:span text:style-name="T8">As</text:span><text:span text:style-name="T50"> </text:span><text:span text:style-name="T8">ent</text:span><text:span text:style-name="T12">r</text:span><text:span text:style-name="T19">e</text:span><text:span text:style-name="T8">gas</text:span><text:span text:style-name="T16"> </text:span><text:span text:style-name="T12">r</text:span><text:span text:style-name="T8">e</text:span><text:span text:style-name="T12">s</text:span><text:span text:style-name="T8">ul</text:span><text:span text:style-name="T19">t</text:span><text:span text:style-name="T8">an</text:span><text:span text:style-name="T19">t</text:span><text:span text:style-name="T8">es</text:span><text:span text:style-name="T12"> </text:span><text:span text:style-name="T8">da</text:span><text:span text:style-name="T42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 </text:span><text:span text:style-name="T19">d</text:span><text:span text:style-name="T8">os</text:span><text:span text:style-name="T45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16"> </text:span><text:span text:style-name="T12">c</text:span><text:span text:style-name="T19">o</text:span><text:span text:style-name="T8">nt</text:span><text:span text:style-name="T12">r</text:span><text:span text:style-name="T8">ata</text:span><text:span text:style-name="T19">d</text:span><text:span text:style-name="T8">os </text:span><text:span text:style-name="T12">s</text:span><text:span text:style-name="T8">e</text:span><text:span text:style-name="T12">r</text:span><text:span text:style-name="T8">ão</text:span><text:span text:style-name="T45"> </text:span><text:span text:style-name="T8">v</text:span><text:span text:style-name="T19">a</text:span><text:span text:style-name="T8">li</text:span><text:span text:style-name="T19">d</text:span><text:span text:style-name="T8">a</text:span><text:span text:style-name="T19">d</text:span><text:span text:style-name="T8">as</text:span><text:span text:style-name="T19"> </text:span><text:span text:style-name="T12">l</text:span><text:span text:style-name="T8">ev</text:span><text:span text:style-name="T19">a</text:span><text:span text:style-name="T8">ndo em</text:span><text:span text:style-name="T61"> </text:span><text:span text:style-name="T12">c</text:span><text:span text:style-name="T8">onta</text:span><text:span text:style-name="T64"> </text:span><text:span text:style-name="T8">os</text:span><text:span text:style-name="T66"> </text:span><text:span text:style-name="T8">ní</text:span><text:span text:style-name="T12">v</text:span><text:span text:style-name="T8">eis</text:span><text:span text:style-name="T62"> </text:span><text:span text:style-name="T36">m</text:span><text:span text:style-name="T8">íni</text:span><text:span text:style-name="T19">m</text:span><text:span text:style-name="T8">os</text:span><text:span text:style-name="T88"> </text:span><text:span text:style-name="T8">dos</text:span><text:span text:style-name="T86"> </text:span><text:span text:style-name="T12">i</text:span><text:span text:style-name="T8">n</text:span><text:span text:style-name="T19">d</text:span><text:span text:style-name="T8">i</text:span><text:span text:style-name="T12">c</text:span><text:span text:style-name="T8">ado</text:span><text:span text:style-name="T12">r</text:span><text:span text:style-name="T8">es</text:span><text:span text:style-name="T88"> </text:span><text:span text:style-name="T8">e</text:span><text:span text:style-name="T12">s</text:span><text:span text:style-name="T8">tab</text:span><text:span text:style-name="T19">e</text:span><text:span text:style-name="T12">l</text:span><text:span text:style-name="T8">e</text:span><text:span text:style-name="T12">c</text:span><text:span text:style-name="T8">idos</text:span><text:span text:style-name="T93"> </text:span><text:span text:style-name="T19">n</text:span><text:span text:style-name="T8">o</text:span><text:span text:style-name="T61"> </text:span><text:span text:style-name="T7">A</text:span><text:span text:style-name="T11">n</text:span><text:span text:style-name="T22">e</text:span><text:span text:style-name="T7">xo</text:span><text:span text:style-name="T65"> </text:span><text:span text:style-name="T7">III</text:span><text:span text:style-name="T90"> </text:span><text:span text:style-name="T7">–</text:span><text:span text:style-name="T56"> </text:span><text:span text:style-name="T7">A</text:span><text:span text:style-name="T37">c</text:span><text:span text:style-name="T11">o</text:span><text:span text:style-name="T7">r</text:span><text:span text:style-name="T11">d</text:span><text:span text:style-name="T7">o</text:span><text:span text:style-name="T58"> </text:span><text:span text:style-name="T11">d</text:span><text:span text:style-name="T7">e Ní</text:span><text:span text:style-name="T22">v</text:span><text:span text:style-name="T7">el </text:span><text:span text:style-name="T75"><text:s/></text:span><text:span text:style-name="T37">M</text:span><text:span text:style-name="T7">í</text:span><text:span text:style-name="T11">n</text:span><text:span text:style-name="T7">i</text:span><text:span text:style-name="T11">m</text:span><text:span text:style-name="T7">o </text:span><text:span text:style-name="T78"><text:s/></text:span><text:span text:style-name="T11">d</text:span><text:span text:style-name="T7">e </text:span><text:span text:style-name="T80"><text:s/></text:span><text:span text:style-name="T7">S</text:span><text:span text:style-name="T22">e</text:span><text:span text:style-name="T7">r</text:span><text:span text:style-name="T22">v</text:span><text:span text:style-name="T7">iç</text:span><text:span text:style-name="T11">o</text:span><text:span text:style-name="T7">s </text:span><text:span text:style-name="T85"><text:s/></text:span><text:span text:style-name="T12">c</text:span><text:span text:style-name="T8">om </text:span><text:span text:style-name="T100"><text:s/></text:span><text:span text:style-name="T8">a </text:span><text:span text:style-name="T54"><text:s/></text:span><text:span text:style-name="T19">f</text:span><text:span text:style-name="T8">in</text:span><text:span text:style-name="T19">a</text:span><text:span text:style-name="T8">li</text:span><text:span text:style-name="T19">d</text:span><text:span text:style-name="T8">a</text:span><text:span text:style-name="T19">d</text:span><text:span text:style-name="T8">e </text:span><text:span text:style-name="T84"><text:s/></text:span><text:span text:style-name="T19">d</text:span><text:span text:style-name="T8">e </text:span><text:span text:style-name="T79"><text:s/></text:span><text:span text:style-name="T8">a</text:span><text:span text:style-name="T19">f</text:span><text:span text:style-name="T8">e</text:span><text:span text:style-name="T12">r</text:span><text:span text:style-name="T8">ir </text:span><text:span text:style-name="T92"><text:s/></text:span><text:span text:style-name="T19">f</text:span><text:span text:style-name="T8">ato</text:span><text:span text:style-name="T12">r</text:span><text:span text:style-name="T8">es </text:span><text:span text:style-name="T92"><text:s/></text:span><text:span text:style-name="T8">de </text:span><text:span text:style-name="T87"><text:s/></text:span><text:span text:style-name="T8">q</text:span><text:span text:style-name="T19">u</text:span><text:span text:style-name="T8">a</text:span><text:span text:style-name="T12">li</text:span><text:span text:style-name="T8">dade </text:span><text:span text:style-name="T74"><text:s/></text:span><text:span text:style-name="T8">e de</text:span><text:span text:style-name="T12">s</text:span><text:span text:style-name="T8">e</text:span><text:span text:style-name="T36">m</text:span><text:span text:style-name="T8">penho a</text:span><text:span text:style-name="T12"> s</text:span><text:span text:style-name="T8">e</text:span><text:span text:style-name="T12">r</text:span><text:span text:style-name="T8">em </text:span><text:span text:style-name="T12">c</text:span><text:span text:style-name="T8">u</text:span><text:span text:style-name="T19">m</text:span><text:span text:style-name="T8">p</text:span><text:span text:style-name="T12">r</text:span><text:span text:style-name="T8">idos </text:span><text:span text:style-name="T19">p</text:span><text:span text:style-name="T8">e</text:span><text:span text:style-name="T12">l</text:span><text:span text:style-name="T8">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.</text:span></text:p>
      <text:p text:style-name="P30"/>
      <text:p text:style-name="P11"><text:span text:style-name="T7">14.<text:tab/>PER</text:span><text:span text:style-name="T11">F</text:span><text:span text:style-name="T22">I</text:span><text:span text:style-name="T7">S E </text:span><text:span text:style-name="T11">Q</text:span><text:span text:style-name="T37">U</text:span><text:span text:style-name="T7">A</text:span><text:span text:style-name="T11">L</text:span><text:span text:style-name="T7">I</text:span><text:span text:style-name="T11">F</text:span><text:span text:style-name="T7">I</text:span><text:span text:style-name="T37">C</text:span><text:span text:style-name="T7">A</text:span><text:span text:style-name="T37">Ç</text:span><text:span text:style-name="T7">ÃO D</text:span><text:span text:style-name="T11">O</text:span><text:span text:style-name="T7">S </text:span><text:span text:style-name="T22">P</text:span><text:span text:style-name="T7">R</text:span><text:span text:style-name="T11">OF</text:span><text:span text:style-name="T7">I</text:span><text:span text:style-name="T22">S</text:span><text:span text:style-name="T7">SI</text:span><text:span text:style-name="T11">O</text:span><text:span text:style-name="T37">N</text:span><text:span text:style-name="T7">A</text:span><text:span text:style-name="T22">I</text:span><text:span text:style-name="T7">S DO C</text:span><text:span text:style-name="T11">O</text:span><text:span text:style-name="T7">N</text:span><text:span text:style-name="T15">TR</text:span><text:span text:style-name="T7">A</text:span><text:span text:style-name="T49">T</text:span><text:span text:style-name="T7">ADO</text:span></text:p>
      <text:p text:style-name="P3"/>
      <text:p text:style-name="P15"><text:span text:style-name="T8">14.1. Pa</text:span><text:span text:style-name="T12">r</text:span><text:span text:style-name="T8">a</text:span><text:span text:style-name="T84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</text:span><text:span text:style-name="T59"> </text:span><text:span text:style-name="T8">dos</text:span><text:span text:style-name="T84"> </text:span><text:span text:style-name="T12">s</text:span><text:span text:style-name="T8">e</text:span><text:span text:style-name="T16">r</text:span><text:span text:style-name="T12">v</text:span><text:span text:style-name="T8">i</text:span><text:span text:style-name="T12">ç</text:span><text:span text:style-name="T8">os</text:span><text:span text:style-name="T59"> </text:span><text:span text:style-name="T12">c</text:span><text:span text:style-name="T8">ont</text:span><text:span text:style-name="T12">r</text:span><text:span text:style-name="T8">a</text:span><text:span text:style-name="T19">t</text:span><text:span text:style-name="T8">ado</text:span><text:span text:style-name="T12">s</text:span><text:span text:style-name="T8">,</text:span><text:span text:style-name="T89"> </text:span><text:span text:style-name="T8">o</text:span><text:span text:style-name="T81"> </text:span><text:span text:style-name="T8">C</text:span><text:span text:style-name="T29">O</text:span><text:span text:style-name="T8">N</text:span><text:span text:style-name="T16">T</text:span><text:span text:style-name="T8">RA</text:span><text:span text:style-name="T16">T</text:span><text:span text:style-name="T8">ADO</text:span><text:span text:style-name="T67"> </text:span><text:span text:style-name="T12">s</text:span><text:span text:style-name="T8">e</text:span><text:span text:style-name="T84"> </text:span><text:span text:style-name="T8">ob</text:span><text:span text:style-name="T12">r</text:span><text:span text:style-name="T8">i</text:span><text:span text:style-name="T19">g</text:span><text:span text:style-name="T8">a</text:span><text:span text:style-name="T59"> </text:span><text:span text:style-name="T8">a</text:span><text:span text:style-name="T77"> </text:span><text:span text:style-name="T8">a</text:span><text:span text:style-name="T12">l</text:span><text:span text:style-name="T8">o</text:span><text:span text:style-name="T12">c</text:span><text:span text:style-name="T8">ar p</text:span><text:span text:style-name="T12">r</text:span><text:span text:style-name="T8">o</text:span><text:span text:style-name="T19">f</text:span><text:span text:style-name="T8">i</text:span><text:span text:style-name="T12">ss</text:span><text:span text:style-name="T8">ion</text:span><text:span text:style-name="T19">a</text:span><text:span text:style-name="T8">is</text:span><text:span text:style-name="T12"> c</text:span><text:span text:style-name="T8">om</text:span><text:span text:style-name="T40"> </text:span><text:span text:style-name="T8">pe</text:span><text:span text:style-name="T12">r</text:span><text:span text:style-name="T19">f</text:span><text:span text:style-name="T8">is</text:span><text:span text:style-name="T45"> </text:span><text:span text:style-name="T8">e</text:span><text:span text:style-name="T42"> </text:span><text:span text:style-name="T8">qu</text:span><text:span text:style-name="T19">a</text:span><text:span text:style-name="T8">li</text:span><text:span text:style-name="T19">f</text:span><text:span text:style-name="T8">i</text:span><text:span text:style-name="T12">c</text:span><text:span text:style-name="T8">a</text:span><text:span text:style-name="T12">ç</text:span><text:span text:style-name="T8">ões </text:span><text:span text:style-name="T19">a</text:span><text:span text:style-name="T8">de</text:span><text:span text:style-name="T19">q</text:span><text:span text:style-name="T8">ua</text:span><text:span text:style-name="T19">d</text:span><text:span text:style-name="T8">os</text:span><text:span text:style-name="T19"> </text:span><text:span text:style-name="T8">e</text:span><text:span text:style-name="T40"> </text:span><text:span text:style-name="T8">em</text:span><text:span text:style-name="T34"> </text:span><text:span text:style-name="T8">quant</text:span><text:span text:style-name="T12">i</text:span><text:span text:style-name="T8">da</text:span><text:span text:style-name="T19">d</text:span><text:span text:style-name="T8">e </text:span><text:span text:style-name="T12">s</text:span><text:span text:style-name="T8">u</text:span><text:span text:style-name="T19">f</text:span><text:span text:style-name="T8">i</text:span><text:span text:style-name="T12">c</text:span><text:span text:style-name="T8">ie</text:span><text:span text:style-name="T19">n</text:span><text:span text:style-name="T8">te</text:span><text:span text:style-name="T29"> </text:span><text:span text:style-name="T8">à</text:span><text:span text:style-name="T42"> </text:span><text:span text:style-name="T8">p</text:span><text:span text:style-name="T12">l</text:span><text:span text:style-name="T8">ena e</text:span><text:span text:style-name="T12">x</text:span><text:span text:style-name="T8">e</text:span><text:span text:style-name="T12">c</text:span><text:span text:style-name="T8">u</text:span><text:span text:style-name="T12">ç</text:span><text:span text:style-name="T8">ão</text:span><text:span text:style-name="T16"> </text:span><text:span text:style-name="T8">das</text:span><text:span text:style-name="T17"> </text:span><text:span text:style-name="T8">at</text:span><text:span text:style-name="T12">i</text:span><text:span text:style-name="T8">v</text:span><text:span text:style-name="T12">i</text:span><text:span text:style-name="T8">da</text:span><text:span text:style-name="T19">d</text:span><text:span text:style-name="T8">e</text:span><text:span text:style-name="T12">s</text:span><text:span text:style-name="T8">,</text:span><text:span text:style-name="T19"> </text:span><text:span text:style-name="T12">c</text:span><text:span text:style-name="T8">on</text:span><text:span text:style-name="T12">s</text:span><text:span text:style-name="T8">ide</text:span><text:span text:style-name="T12">r</text:span><text:span text:style-name="T19">a</text:span><text:span text:style-name="T8">ndo a</text:span><text:span text:style-name="T39"> </text:span><text:span text:style-name="T8">n</text:span><text:span text:style-name="T19">a</text:span><text:span text:style-name="T8">tu</text:span><text:span text:style-name="T12">r</text:span><text:span text:style-name="T19">e</text:span><text:span text:style-name="T8">za</text:span><text:span text:style-name="T29"> </text:span><text:span text:style-name="T8">e</text:span><text:span text:style-name="T34"> </text:span><text:span text:style-name="T8">a</text:span><text:span text:style-name="T39"> </text:span><text:span text:style-name="T8">qual</text:span><text:span text:style-name="T12">i</text:span><text:span text:style-name="T8">da</text:span><text:span text:style-name="T19">d</text:span><text:span text:style-name="T8">e</text:span><text:span text:style-name="T16"> </text:span><text:span text:style-name="T8">e</text:span><text:span text:style-name="T12">x</text:span><text:span text:style-name="T8">i</text:span><text:span text:style-name="T19">g</text:span><text:span text:style-name="T8">ida</text:span><text:span text:style-name="T47"> </text:span><text:span text:style-name="T19">d</text:span><text:span text:style-name="T8">as</text:span><text:span text:style-name="T17"> </text:span><text:span text:style-name="T8">ent</text:span><text:span text:style-name="T12">r</text:span><text:span text:style-name="T8">ega</text:span><text:span text:style-name="T29">s</text:span><text:span text:style-name="T8">, além do e</text:span><text:span text:style-name="T12">s</text:span><text:span text:style-name="T19">f</text:span><text:span text:style-name="T8">o</text:span><text:span text:style-name="T12">rç</text:span><text:span text:style-name="T8">o de t</text:span><text:span text:style-name="T12">r</text:span><text:span text:style-name="T19">a</text:span><text:span text:style-name="T8">ba</text:span><text:span text:style-name="T12">l</text:span><text:span text:style-name="T19">h</text:span><text:span text:style-name="T8">o p</text:span><text:span text:style-name="T12">r</text:span><text:span text:style-name="T19">e</text:span><text:span text:style-name="T8">vi</text:span><text:span text:style-name="T12">s</text:span><text:span text:style-name="T8">to.</text:span></text:p>
      <text:p text:style-name="P30"/>
      <text:p text:style-name="P28"><text:span text:style-name="T8">14.2. </text:span><text:span text:style-name="T16"><text:s/></text:span><text:span text:style-name="T8">O</text:span><text:span text:style-name="T52"> </text:span><text:span text:style-name="T7">A</text:span><text:span text:style-name="T15">n</text:span><text:span text:style-name="T7">exo</text:span><text:span text:style-name="T49"> </text:span><text:span text:style-name="T7">IV</text:span><text:span text:style-name="T18"> </text:span><text:span text:style-name="T7">–</text:span><text:span text:style-name="T41"> </text:span><text:span text:style-name="T22">P</text:span><text:span text:style-name="T7">er</text:span><text:span text:style-name="T11">f</text:span><text:span text:style-name="T7">is</text:span><text:span text:style-name="T46"> </text:span><text:span text:style-name="T7">e</text:span><text:span text:style-name="T41"> </text:span><text:span text:style-name="T11">Q</text:span><text:span text:style-name="T15">u</text:span><text:span text:style-name="T7">ali</text:span><text:span text:style-name="T11">f</text:span><text:span text:style-name="T7">ic</text:span><text:span text:style-name="T22">a</text:span><text:span text:style-name="T7">ç</text:span><text:span text:style-name="T11">õ</text:span><text:span text:style-name="T7">es </text:span><text:span text:style-name="T11">do</text:span><text:span text:style-name="T7">s</text:span><text:span text:style-name="T43"> </text:span><text:span text:style-name="T7">Pr</text:span><text:span text:style-name="T11">of</text:span><text:span text:style-name="T22">i</text:span><text:span text:style-name="T7">ssi</text:span><text:span text:style-name="T15">o</text:span><text:span text:style-name="T11">n</text:span><text:span text:style-name="T7">ais </text:span><text:span text:style-name="T11">d</text:span><text:span text:style-name="T7">o</text:span><text:span text:style-name="T41"> </text:span><text:span text:style-name="T7">C</text:span><text:span text:style-name="T11">ont</text:span><text:span text:style-name="T7">ra</text:span><text:span text:style-name="T11">t</text:span><text:span text:style-name="T7">a</text:span><text:span text:style-name="T11">d</text:span><text:span text:style-name="T7">o</text:span><text:span text:style-name="T15"> </text:span><text:span text:style-name="T8">e</text:span><text:span text:style-name="T12">s</text:span><text:span text:style-name="T8">pe</text:span><text:span text:style-name="T12">c</text:span><text:span text:style-name="T8">i</text:span><text:span text:style-name="T19">f</text:span><text:span text:style-name="T8">i</text:span><text:span text:style-name="T12">c</text:span><text:span text:style-name="T8">a</text:span><text:span text:style-name="T29"> </text:span><text:span text:style-name="T8">os pe</text:span><text:span text:style-name="T12">r</text:span><text:span text:style-name="T19">f</text:span><text:span text:style-name="T8">is</text:span><text:span text:style-name="T89"> </text:span><text:span text:style-name="T8">e</text:span><text:span text:style-name="T55"> </text:span><text:span text:style-name="T8">as</text:span><text:span text:style-name="T55"> </text:span><text:span text:style-name="T8">quali</text:span><text:span text:style-name="T19">f</text:span><text:span text:style-name="T8">i</text:span><text:span text:style-name="T12">c</text:span><text:span text:style-name="T8">a</text:span><text:span text:style-name="T12">ç</text:span><text:span text:style-name="T8">ões</text:span><text:span text:style-name="T57"> </text:span><text:span text:style-name="T8">dos</text:span><text:span text:style-name="T61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nais</text:span><text:span text:style-name="T57"> </text:span><text:span text:style-name="T8">que</text:span><text:span text:style-name="T89"> </text:span><text:span text:style-name="T8">o</text:span><text:span text:style-name="T55"> </text:span><text:span text:style-name="T8">C</text:span><text:span text:style-name="T29">O</text:span><text:span text:style-name="T8">N</text:span><text:span text:style-name="T16">T</text:span><text:span text:style-name="T8">RA</text:span><text:span text:style-name="T16">T</text:span><text:span text:style-name="T8">ADO</text:span><text:span text:style-name="T95"> </text:span><text:span text:style-name="T8">deve</text:span><text:span text:style-name="T12">r</text:span><text:span text:style-name="T8">á</text:span><text:span text:style-name="T86"> </text:span><text:span text:style-name="T8">alo</text:span><text:span text:style-name="T12">c</text:span><text:span text:style-name="T8">ar</text:span><text:span text:style-name="T55"> </text:span><text:span text:style-name="T8">pa</text:span><text:span text:style-name="T12">r</text:span><text:span text:style-name="T8">a</text:span><text:span text:style-name="T89"> </text:span><text:span text:style-name="T8">a p</text:span><text:span text:style-name="T12">r</text:span><text:span text:style-name="T8">e</text:span><text:span text:style-name="T12">s</text:span><text:span text:style-name="T8">ta</text:span><text:span text:style-name="T12">ç</text:span><text:span text:style-name="T8">ão </text:span><text:span text:style-name="T19">d</text:span><text:span text:style-name="T8">os </text:span><text:span text:style-name="T12">s</text:span><text:span text:style-name="T8">e</text:span><text:span text:style-name="T12">rv</text:span><text:span text:style-name="T8">i</text:span><text:span text:style-name="T12">ç</text:span><text:span text:style-name="T8">o</text:span><text:span text:style-name="T12">s</text:span><text:span text:style-name="T8">.</text:span></text:p>
      <text:p text:style-name="P13"/>
      <text:p text:style-name="P82"><text:span text:style-name="T8">14.3. </text:span><text:span text:style-name="T42"><text:s/></text:span><text:span text:style-name="T8">O</text:span><text:span text:style-name="T12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deve</text:span><text:span text:style-name="T12">r</text:span><text:span text:style-name="T8">á </text:span><text:span text:style-name="T19">o</text:span><text:span text:style-name="T12">r</text:span><text:span text:style-name="T8">gan</text:span><text:span text:style-name="T12">i</text:span><text:span text:style-name="T8">za</text:span><text:span text:style-name="T12">r-s</text:span><text:span text:style-name="T8">e </text:span><text:span text:style-name="T12">c</text:span><text:span text:style-name="T8">on</text:span><text:span text:style-name="T12">s</text:span><text:span text:style-name="T8">i</text:span><text:span text:style-name="T19">d</text:span><text:span text:style-name="T8">e</text:span><text:span text:style-name="T12">r</text:span><text:span text:style-name="T8">a</text:span><text:span text:style-name="T19">n</text:span><text:span text:style-name="T8">do a</text:span><text:span text:style-name="T16"> </text:span><text:span text:style-name="T8">e</text:span><text:span text:style-name="T12">x</text:span><text:span text:style-name="T8">i</text:span><text:span text:style-name="T12">s</text:span><text:span text:style-name="T8">tên</text:span><text:span text:style-name="T12">c</text:span><text:span text:style-name="T8">ia d</text:span><text:span text:style-name="T19">e</text:span><text:span text:style-name="T8">, pe</text:span><text:span text:style-name="T12">l</text:span><text:span text:style-name="T8">o </text:span><text:span text:style-name="T36">m</text:span><text:span text:style-name="T8">eno</text:span><text:span text:style-name="T12">s</text:span><text:span text:style-name="T8">, 1</text:span><text:span text:style-name="T12"> (</text:span><text:span text:style-name="T8">u</text:span><text:span text:style-name="T36">m</text:span><text:span text:style-name="T8">) </text:span><text:span text:style-name="T12">G</text:span><text:span text:style-name="T8">e</text:span><text:span text:style-name="T12">r</text:span><text:span text:style-name="T8">ente</text:span><text:span text:style-name="T16"> </text:span><text:span text:style-name="T8">de</text:span><text:span text:style-name="T50"> </text:span><text:span text:style-name="T8">C</text:span><text:span text:style-name="T19">o</text:span><text:span text:style-name="T8">nt</text:span><text:span text:style-name="T12">r</text:span><text:span text:style-name="T8">a</text:span><text:span text:style-name="T19">t</text:span><text:span text:style-name="T8">o</text:span><text:span text:style-name="T16"> </text:span><text:span text:style-name="T12">(</text:span><text:span text:style-name="T8">te</text:span><text:span text:style-name="T19">m</text:span><text:span text:style-name="T8">po</text:span><text:span text:style-name="T29"> </text:span><text:span text:style-name="T8">pa</text:span><text:span text:style-name="T12">rc</text:span><text:span text:style-name="T8">i</text:span><text:span text:style-name="T19">a</text:span><text:span text:style-name="T8">l)</text:span><text:span text:style-name="T36"> </text:span><text:span text:style-name="T8">e</text:span><text:span text:style-name="T17"> </text:span><text:span text:style-name="T8">1</text:span><text:span text:style-name="T17"> </text:span><text:span text:style-name="T12">(</text:span><text:span text:style-name="T8">u</text:span><text:span text:style-name="T36">m</text:span><text:span text:style-name="T8">)</text:span><text:span text:style-name="T47"> </text:span><text:span text:style-name="T8">Coo</text:span><text:span text:style-name="T12">r</text:span><text:span text:style-name="T8">den</text:span><text:span text:style-name="T19">a</text:span><text:span text:style-name="T8">dor </text:span><text:span text:style-name="T16">T</text:span><text:span text:style-name="T8">é</text:span><text:span text:style-name="T12">c</text:span><text:span text:style-name="T8">ni</text:span><text:span text:style-name="T12">c</text:span><text:span text:style-name="T8">o</text:span><text:span text:style-name="T29"> </text:span><text:span text:style-name="T8">do</text:span><text:span text:style-name="T50"> </text:span><text:span text:style-name="T8">t</text:span><text:span text:style-name="T12">r</text:span><text:span text:style-name="T8">aba</text:span><text:span text:style-name="T12">l</text:span><text:span text:style-name="T8">ho,</text:span><text:span text:style-name="T16"> </text:span><text:span text:style-name="T8">em </text:span><text:span text:style-name="T12">c</text:span><text:span text:style-name="T8">on</text:span><text:span text:style-name="T12">s</text:span><text:span text:style-name="T8">onân</text:span><text:span text:style-name="T29">c</text:span><text:span text:style-name="T8">ia</text:span><text:span text:style-name="T19"> </text:span><text:span text:style-name="T12">c</text:span><text:span text:style-name="T8">om</text:span><text:span text:style-name="T52"> </text:span><text:span text:style-name="T8">o</text:span><text:span text:style-name="T40"> </text:span><text:span text:style-name="T8">pe</text:span><text:span text:style-name="T12">r</text:span><text:span text:style-name="T19">f</text:span><text:span text:style-name="T12">i</text:span><text:span text:style-name="T8">l</text:span><text:span text:style-name="T50"> </text:span><text:span text:style-name="T8">de</text:span><text:span text:style-name="T12">scr</text:span><text:span text:style-name="T8">i</text:span><text:span text:style-name="T19">t</text:span><text:span text:style-name="T8">o</text:span><text:span text:style-name="T47"> </text:span><text:span text:style-name="T8">no</text:span><text:span text:style-name="T95"> </text:span><text:span text:style-name="T7">A</text:span><text:span text:style-name="T11">n</text:span><text:span text:style-name="T7">exo</text:span><text:span text:style-name="T18"> </text:span><text:span text:style-name="T7">IV</text:span><text:span text:style-name="T35"> </text:span><text:span text:style-name="T7">–</text:span><text:span text:style-name="T41"> </text:span><text:span text:style-name="T22">P</text:span><text:span text:style-name="T7">er</text:span><text:span text:style-name="T11">f</text:span><text:span text:style-name="T7">is</text:span><text:span text:style-name="T43"> </text:span><text:span text:style-name="T7">e</text:span><text:span text:style-name="T41"> </text:span><text:span text:style-name="T11">Qu</text:span><text:span text:style-name="T7">a</text:span><text:span text:style-name="T22">l</text:span><text:span text:style-name="T7">i</text:span><text:span text:style-name="T11">f</text:span><text:span text:style-name="T7">ic</text:span><text:span text:style-name="T22">a</text:span><text:span text:style-name="T7">ç</text:span><text:span text:style-name="T11">õ</text:span><text:span text:style-name="T7">es </text:span><text:span text:style-name="T11">d</text:span><text:span text:style-name="T15">o</text:span><text:span text:style-name="T7">s Pr</text:span><text:span text:style-name="T11">of</text:span><text:span text:style-name="T7">i</text:span><text:span text:style-name="T22">s</text:span><text:span text:style-name="T7">si</text:span><text:span text:style-name="T11">on</text:span><text:span text:style-name="T7">ais </text:span><text:span text:style-name="T11">d</text:span><text:span text:style-name="T7">o C</text:span><text:span text:style-name="T11">ont</text:span><text:span text:style-name="T7">ra</text:span><text:span text:style-name="T11">t</text:span><text:span text:style-name="T22">a</text:span><text:span text:style-name="T11">do</text:span><text:span text:style-name="T8">.</text:span></text:p>
      <text:p text:style-name="P13"/>
      <text:p text:style-name="P15"><text:span text:style-name="T8">14.4. O </text:span><text:span text:style-name="T45"><text:s/>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</text:span><text:span text:style-name="T28"> </text:span><text:span text:style-name="T8">deve</text:span><text:span text:style-name="T16">r</text:span><text:span text:style-name="T8">á <text:s/>ga</text:span><text:span text:style-name="T12">r</text:span><text:span text:style-name="T8">an</text:span><text:span text:style-name="T19">t</text:span><text:span text:style-name="T8">ir </text:span><text:span text:style-name="T19"><text:s/></text:span><text:span text:style-name="T8">a </text:span><text:span text:style-name="T36"><text:s/></text:span><text:span text:style-name="T12">c</text:span><text:span text:style-name="T8">ont</text:span><text:span text:style-name="T12">i</text:span><text:span text:style-name="T8">nu</text:span><text:span text:style-name="T12">i</text:span><text:span text:style-name="T8">d</text:span><text:span text:style-name="T19">a</text:span><text:span text:style-name="T8">de</text:span><text:span text:style-name="T72"> </text:span><text:span text:style-name="T8">da </text:span><text:span text:style-name="T29"><text:s/>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19">ã</text:span><text:span text:style-name="T8">o</text:span><text:span text:style-name="T25"> </text:span><text:span text:style-name="T8">dos </text:span><text:span text:style-name="T36"><text:s/></text:span><text:span text:style-name="T12">s</text:span><text:span text:style-name="T8">e</text:span><text:span text:style-name="T12">r</text:span><text:span text:style-name="T8">vi</text:span><text:span text:style-name="T12">ç</text:span><text:span text:style-name="T8">o</text:span><text:span text:style-name="T29">s</text:span><text:span text:style-name="T8">, in</text:span><text:span text:style-name="T19">d</text:span><text:span text:style-name="T8">ep</text:span><text:span text:style-name="T19">e</text:span><text:span text:style-name="T8">nd</text:span><text:span text:style-name="T19">e</text:span><text:span text:style-name="T8">nte</text:span><text:span text:style-name="T36">m</text:span><text:span text:style-name="T8">ente</text:span><text:span text:style-name="T93"> </text:span><text:span text:style-name="T8">do</text:span><text:span text:style-name="T61"> </text:span><text:span text:style-name="T36">m</text:span><text:span text:style-name="T8">oti</text:span><text:span text:style-name="T12">v</text:span><text:span text:style-name="T8">o</text:span><text:span text:style-name="T66"> </text:span><text:span text:style-name="T19">d</text:span><text:span text:style-name="T8">a</text:span><text:span text:style-name="T59"> </text:span><text:span text:style-name="T8">au</text:span><text:span text:style-name="T12">s</text:span><text:span text:style-name="T8">ên</text:span><text:span text:style-name="T12">ci</text:span><text:span text:style-name="T8">a</text:span><text:span text:style-name="T66"> </text:span><text:span text:style-name="T8">dos</text:span><text:span text:style-name="T61"> </text:span><text:span text:style-name="T8">p</text:span><text:span text:style-name="T12">r</text:span><text:span text:style-name="T8">o</text:span><text:span text:style-name="T19">f</text:span><text:span text:style-name="T12">iss</text:span><text:span text:style-name="T8">ionais</text:span><text:span text:style-name="T67"> </text:span><text:span text:style-name="T8">a</text:span><text:span text:style-name="T12">l</text:span><text:span text:style-name="T8">o</text:span><text:span text:style-name="T12">c</text:span><text:span text:style-name="T8">ado</text:span><text:span text:style-name="T12">s</text:span><text:span text:style-name="T8">,</text:span><text:span text:style-name="T86"> </text:span><text:span text:style-name="T12">s</text:span><text:span text:style-name="T8">ub</text:span><text:span text:style-name="T12">s</text:span><text:span text:style-name="T8">t</text:span><text:span text:style-name="T12">i</text:span><text:span text:style-name="T8">t</text:span><text:span text:style-name="T19">u</text:span><text:span text:style-name="T8">in</text:span><text:span text:style-name="T19">d</text:span><text:span text:style-name="T8">o</text:span><text:span text:style-name="T12">-</text:span><text:span text:style-name="T8">os por</text:span><text:span text:style-name="T83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n</text:span><text:span text:style-name="T19">a</text:span><text:span text:style-name="T8">is</text:span><text:span text:style-name="T67"> </text:span><text:span text:style-name="T8">q</text:span><text:span text:style-name="T19">u</text:span><text:span text:style-name="T8">e</text:span><text:span text:style-name="T55"> </text:span><text:span text:style-name="T8">a</text:span><text:span text:style-name="T19">t</text:span><text:span text:style-name="T8">e</text:span><text:span text:style-name="T19">n</text:span><text:span text:style-name="T8">dam</text:span><text:span text:style-name="T59"> </text:span><text:span text:style-name="T8">aos</text:span><text:span text:style-name="T63"> </text:span><text:span text:style-name="T8">pe</text:span><text:span text:style-name="T12">r</text:span><text:span text:style-name="T19">f</text:span><text:span text:style-name="T8">is</text:span><text:span text:style-name="T59"> </text:span><text:span text:style-name="T8">e</text:span><text:span text:style-name="T63"> </text:span><text:span text:style-name="T8">qua</text:span><text:span text:style-name="T12">l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ões</text:span><text:span text:style-name="T67"> </text:span><text:span text:style-name="T8">e</text:span><text:span text:style-name="T12">x</text:span><text:span text:style-name="T8">ig</text:span><text:span text:style-name="T12">i</text:span><text:span text:style-name="T8">dos</text:span><text:span text:style-name="T89"> </text:span><text:span text:style-name="T19">p</text:span><text:span text:style-name="T8">a</text:span><text:span text:style-name="T12">r</text:span><text:span text:style-name="T8">a</text:span><text:span text:style-name="T55"> </text:span><text:span text:style-name="T12">r</text:span><text:span text:style-name="T8">e</text:span><text:span text:style-name="T19">a</text:span><text:span text:style-name="T8">l</text:span><text:span text:style-name="T12">i</text:span><text:span text:style-name="T8">z</text:span><text:span text:style-name="T19">a</text:span><text:span text:style-name="T12">ç</text:span><text:span text:style-name="T8">ão</text:span><text:span text:style-name="T67"> </text:span><text:span text:style-name="T8">d</text:span><text:span text:style-name="T19">a</text:span><text:span text:style-name="T8">s at</text:span><text:span text:style-name="T12">i</text:span><text:span text:style-name="T8">v</text:span><text:span text:style-name="T12">i</text:span><text:span text:style-name="T8">da</text:span><text:span text:style-name="T19">d</text:span><text:span text:style-name="T8">es e/</text:span><text:span text:style-name="T19">o</text:span><text:span text:style-name="T8">u e</text:span><text:span text:style-name="T19">n</text:span><text:span text:style-name="T8">t</text:span><text:span text:style-name="T12">r</text:span><text:span text:style-name="T8">ega</text:span><text:span text:style-name="T12">s</text:span><text:span text:style-name="T8">.</text:span></text:p>
      <text:p text:style-name="P24"/>
      <text:p text:style-name="P38"><text:span text:style-name="T8">14.4</text:span><text:span text:style-name="T19">.</text:span><text:span text:style-name="T8">1. <text:s/></text:span><text:span text:style-name="T74"><text:s/></text:span><text:span text:style-name="T8">No</text:span><text:span text:style-name="T50"> </text:span><text:span text:style-name="T8">p</text:span><text:span text:style-name="T12">r</text:span><text:span text:style-name="T19">a</text:span><text:span text:style-name="T8">zo</text:span><text:span text:style-name="T50"> </text:span><text:span text:style-name="T19">d</text:span><text:span text:style-name="T8">e</text:span><text:span text:style-name="T42"> </text:span><text:span text:style-name="T19">1</text:span><text:span text:style-name="T8">5</text:span><text:span text:style-name="T42"> </text:span><text:span text:style-name="T12">(</text:span><text:span text:style-name="T19">q</text:span><text:span text:style-name="T8">u</text:span><text:span text:style-name="T12">i</text:span><text:span text:style-name="T19">n</text:span><text:span text:style-name="T8">ze)</text:span><text:span text:style-name="T50"> </text:span><text:span text:style-name="T8">dias</text:span><text:span text:style-name="T50"> </text:span><text:span text:style-name="T12">c</text:span><text:span text:style-name="T8">o</text:span><text:span text:style-name="T12">rri</text:span><text:span text:style-name="T8">dos</text:span><text:span text:style-name="T50"> </text:span><text:span text:style-name="T8">pa</text:span><text:span text:style-name="T12">r</text:span><text:span text:style-name="T8">a</text:span><text:span text:style-name="T42"> </text:span><text:span text:style-name="T8">os</text:span><text:span text:style-name="T17"> </text:span><text:span text:style-name="T12">c</text:span><text:span text:style-name="T8">a</text:span><text:span text:style-name="T29">s</text:span><text:span text:style-name="T8">os</text:span><text:span text:style-name="T45"> </text:span><text:span text:style-name="T8">de</text:span><text:span text:style-name="T39"> </text:span><text:span text:style-name="T8">a</text:span><text:span text:style-name="T19">f</text:span><text:span text:style-name="T8">a</text:span><text:span text:style-name="T12">s</text:span><text:span text:style-name="T8">ta</text:span><text:span text:style-name="T36">m</text:span><text:span text:style-name="T8">entos não p</text:span><text:span text:style-name="T12">r</text:span><text:span text:style-name="T8">e</text:span><text:span text:style-name="T12">v</text:span><text:span text:style-name="T8">i</text:span><text:span text:style-name="T12">s</text:span><text:span text:style-name="T8">to</text:span><text:span text:style-name="T12">s</text:span><text:span text:style-name="T8">;</text:span></text:p>
      <text:p text:style-name="P17"/>
      <text:p text:style-name="P73"><text:span text:style-name="T8">14.4</text:span><text:span text:style-name="T19">.</text:span><text:span text:style-name="T8">2. <text:s text:c="2"/></text:span><text:span text:style-name="T52"><text:s/></text:span><text:span text:style-name="T8">De</text:span><text:span text:style-name="T24"> </text:span><text:span text:style-name="T19">f</text:span><text:span text:style-name="T8">or</text:span><text:span text:style-name="T36">m</text:span><text:span text:style-name="T8">a</text:span><text:span text:style-name="T72"> </text:span><text:span text:style-name="T8">ante</text:span><text:span text:style-name="T12">c</text:span><text:span text:style-name="T8">i</text:span><text:span text:style-name="T19">p</text:span><text:span text:style-name="T8">ada,</text:span><text:span text:style-name="T71"> </text:span><text:span text:style-name="T8">pa</text:span><text:span text:style-name="T16">r</text:span><text:span text:style-name="T8">a</text:span><text:span text:style-name="T25"> </text:span><text:span text:style-name="T8">os </text:span><text:span text:style-name="T12"><text:s/>c</text:span><text:span text:style-name="T8">a</text:span><text:span text:style-name="T12">s</text:span><text:span text:style-name="T8">os</text:span><text:span text:style-name="T25"> </text:span><text:span text:style-name="T8">de</text:span><text:span text:style-name="T24"> </text:span><text:span text:style-name="T8">a</text:span><text:span text:style-name="T19">f</text:span><text:span text:style-name="T8">a</text:span><text:span text:style-name="T12">s</text:span><text:span text:style-name="T8">ta</text:span><text:span text:style-name="T36">m</text:span><text:span text:style-name="T8">entos</text:span><text:span text:style-name="T26"> </text:span><text:span text:style-name="T8">p</text:span><text:span text:style-name="T12">r</text:span><text:span text:style-name="T8">e</text:span><text:span text:style-name="T12">v</text:span><text:span text:style-name="T8">i</text:span><text:span text:style-name="T12">s</text:span><text:span text:style-name="T8">tos</text:span><text:span text:style-name="T72"> </text:span><text:span text:style-name="T8">t</text:span><text:span text:style-name="T19">a</text:span><text:span text:style-name="T8">is</text:span><text:span text:style-name="T69"> </text:span><text:span text:style-name="T12">c</text:span><text:span text:style-name="T8">o</text:span><text:span text:style-name="T36">m</text:span><text:span text:style-name="T8">o </text:span><text:span text:style-name="T19">f</text:span><text:span text:style-name="T8">é</text:span><text:span text:style-name="T12">r</text:span><text:span text:style-name="T8">ia</text:span><text:span text:style-name="T12">s</text:span><text:span text:style-name="T8">, li</text:span><text:span text:style-name="T12">c</text:span><text:span text:style-name="T19">e</text:span><text:span text:style-name="T8">n</text:span><text:span text:style-name="T12">ç</text:span><text:span text:style-name="T8">a</text:span><text:span text:style-name="T12">s</text:span><text:span text:style-name="T8">, </text:span><text:span text:style-name="T19">d</text:span><text:span text:style-name="T8">e</text:span><text:span text:style-name="T36">m</text:span><text:span text:style-name="T8">i</text:span><text:span text:style-name="T12">ss</text:span><text:span text:style-name="T8">õe</text:span><text:span text:style-name="T12">s</text:span><text:span text:style-name="T8">, t</text:span><text:span text:style-name="T12">r</text:span><text:span text:style-name="T8">ei</text:span><text:span text:style-name="T19">n</text:span><text:span text:style-name="T8">a</text:span><text:span text:style-name="T36">m</text:span><text:span text:style-name="T8">ento</text:span><text:span text:style-name="T12">s</text:span><text:span text:style-name="T8">, et</text:span><text:span text:style-name="T12">c</text:span><text:span text:style-name="T8">., de </text:span><text:span text:style-name="T36">m</text:span><text:span text:style-name="T8">odo a</text:span><text:span text:style-name="T12"> </text:span><text:span text:style-name="T8">po</text:span><text:span text:style-name="T12">ss</text:span><text:span text:style-name="T8">i</text:span><text:span text:style-name="T19">b</text:span><text:span text:style-name="T8">i</text:span><text:span text:style-name="T12">l</text:span><text:span text:style-name="T8">itar o </text:span><text:span text:style-name="T12">r</text:span><text:span text:style-name="T19">e</text:span><text:span text:style-name="T8">pa</text:span><text:span text:style-name="T12">ss</text:span><text:span text:style-name="T8">e de </text:span><text:span text:style-name="T12">c</text:span><text:span text:style-name="T8">o</text:span><text:span text:style-name="T19">n</text:span><text:span text:style-name="T8">he</text:span><text:span text:style-name="T12">c</text:span><text:span text:style-name="T8">i</text:span><text:span text:style-name="T36">m</text:span><text:span text:style-name="T8">entos </text:span><text:span text:style-name="T12">s</text:span><text:span text:style-name="T8">em ha</text:span><text:span text:style-name="T12">v</text:span><text:span text:style-name="T8">er in</text:span><text:span text:style-name="T19">t</text:span><text:span text:style-name="T8">e</text:span><text:span text:style-name="T12">rr</text:span><text:span text:style-name="T8">up</text:span><text:span text:style-name="T12">ç</text:span><text:span text:style-name="T8">ão na p</text:span><text:span text:style-name="T12">r</text:span><text:span text:style-name="T8">e</text:span><text:span text:style-name="T12">s</text:span><text:span text:style-name="T8">ta</text:span><text:span text:style-name="T12">ç</text:span><text:span text:style-name="T8">ão dos </text:span><text:span text:style-name="T12">s</text:span><text:span text:style-name="T8">e</text:span><text:span text:style-name="T12">rv</text:span><text:span text:style-name="T8">i</text:span><text:span text:style-name="T12">ç</text:span><text:span text:style-name="T8">o</text:span><text:span text:style-name="T12">s</text:span><text:span text:style-name="T8">.</text:span></text:p>
      <text:p text:style-name="P30"/>
      <text:p text:style-name="P11"><text:span text:style-name="T7">15.<text:tab/></text:span><text:span text:style-name="T11">O</text:span><text:span text:style-name="T7">BRI</text:span><text:span text:style-name="T31">G</text:span><text:span text:style-name="T7">AÇ</text:span><text:span text:style-name="T31">Õ</text:span><text:span text:style-name="T22">E</text:span><text:span text:style-name="T7">S </text:span><text:span text:style-name="T22">E</text:span><text:span text:style-name="T7">S</text:span><text:span text:style-name="T22">P</text:span><text:span text:style-name="T7">ECÍ</text:span><text:span text:style-name="T11">F</text:span><text:span text:style-name="T22">I</text:span><text:span text:style-name="T15">C</text:span><text:span text:style-name="T7">AS DO C</text:span><text:span text:style-name="T11">O</text:span><text:span text:style-name="T7">N</text:span><text:span text:style-name="T15">T</text:span><text:span text:style-name="T37">R</text:span><text:span text:style-name="T7">A</text:span><text:span text:style-name="T49">T</text:span><text:span text:style-name="T7">ADO</text:span></text:p>
      <text:p text:style-name="P24"/>
      <text:p text:style-name="P16"><text:span text:style-name="T8">15.1. </text:span><text:span text:style-name="T42"><text:s/></text:span><text:span text:style-name="T12">O</text:span><text:span text:style-name="T8">b</text:span><text:span text:style-name="T12">s</text:span><text:span text:style-name="T8">e</text:span><text:span text:style-name="T12">r</text:span><text:span text:style-name="T8">var</text:span><text:span text:style-name="T81"> </text:span><text:span text:style-name="T8">t</text:span><text:span text:style-name="T19">o</text:span><text:span text:style-name="T8">das</text:span><text:span text:style-name="T92"> </text:span><text:span text:style-name="T8">as</text:span><text:span text:style-name="T32"> </text:span><text:span text:style-name="T8">ob</text:span><text:span text:style-name="T12">r</text:span><text:span text:style-name="T8">i</text:span><text:span text:style-name="T19">ga</text:span><text:span text:style-name="T12">ç</text:span><text:span text:style-name="T8">ões</text:span><text:span text:style-name="T84"> </text:span><text:span text:style-name="T12">c</text:span><text:span text:style-name="T8">on</text:span><text:span text:style-name="T12">s</text:span><text:span text:style-name="T8">tan</text:span><text:span text:style-name="T19">t</text:span><text:span text:style-name="T8">es</text:span><text:span text:style-name="T84"> </text:span><text:span text:style-name="T8">das</text:span><text:span text:style-name="T79"> </text:span><text:span text:style-name="T8">e</text:span><text:span text:style-name="T12">s</text:span><text:span text:style-name="T19">pe</text:span><text:span text:style-name="T12">c</text:span><text:span text:style-name="T8">i</text:span><text:span text:style-name="T19">f</text:span><text:span text:style-name="T8">i</text:span><text:span text:style-name="T12">c</text:span><text:span text:style-name="T8">a</text:span><text:span text:style-name="T12">ç</text:span><text:span text:style-name="T8">ões</text:span><text:span text:style-name="T59"> </text:span><text:span text:style-name="T12">c</text:span><text:span text:style-name="T8">onti</text:span><text:span text:style-name="T19">d</text:span><text:span text:style-name="T8">as</text:span><text:span text:style-name="T98"> </text:span><text:span text:style-name="T8">no</text:span><text:span text:style-name="T87"> </text:span><text:span text:style-name="T8">C</text:span><text:span text:style-name="T19">o</text:span><text:span text:style-name="T8">nt</text:span><text:span text:style-name="T12">r</text:span><text:span text:style-name="T8">ato</text:span><text:span text:style-name="T77"> </text:span><text:span text:style-name="T8">e </text:span><text:span text:style-name="T12">s</text:span><text:span text:style-name="T8">eus ane</text:span><text:span text:style-name="T12">x</text:span><text:span text:style-name="T8">o</text:span><text:span text:style-name="T12">s</text:span><text:span text:style-name="T8">, não </text:span><text:span text:style-name="T12">s</text:span><text:span text:style-name="T19">e</text:span><text:span text:style-name="T8">n</text:span><text:span text:style-name="T19">d</text:span><text:span text:style-name="T8">o a</text:span><text:span text:style-name="T19">d</text:span><text:span text:style-name="T36">m</text:span><text:span text:style-name="T8">itida a</text:span><text:span text:style-name="T12">l</text:span><text:span text:style-name="T8">ega</text:span><text:span text:style-name="T12">ç</text:span><text:span text:style-name="T19">ã</text:span><text:span text:style-name="T8">o </text:span><text:span text:style-name="T19">p</text:span><text:span text:style-name="T8">o</text:span><text:span text:style-name="T12">s</text:span><text:span text:style-name="T8">te</text:span><text:span text:style-name="T12">r</text:span><text:span text:style-name="T8">ior </text:span><text:span text:style-name="T19">d</text:span><text:span text:style-name="T8">e de</text:span><text:span text:style-name="T12">sc</text:span><text:span text:style-name="T8">o</text:span><text:span text:style-name="T19">n</text:span><text:span text:style-name="T8">he</text:span><text:span text:style-name="T12">c</text:span><text:span text:style-name="T8">i</text:span><text:span text:style-name="T36">m</text:span><text:span text:style-name="T8">ento.</text:span></text:p>
      <text:p text:style-name="P8"/>
      <text:p text:style-name="P65"><text:span text:style-name="T8">15.2.</text:span><text:span text:style-name="T34"> </text:span><text:span text:style-name="T8">Uti</text:span><text:span text:style-name="T12">li</text:span><text:span text:style-name="T8">za</text:span><text:span text:style-name="T12">r</text:span><text:span text:style-name="T8">,</text:span><text:span text:style-name="T19"> n</text:span><text:span text:style-name="T8">a</text:span><text:span text:style-name="T45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19">ã</text:span><text:span text:style-name="T8">o </text:span><text:span text:style-name="T19">d</text:span><text:span text:style-name="T8">os</text:span><text:span text:style-name="T45"> </text:span><text:span text:style-name="T12">s</text:span><text:span text:style-name="T8">e</text:span><text:span text:style-name="T12">r</text:span><text:span text:style-name="T8">vi</text:span><text:span text:style-name="T12">ç</text:span><text:span text:style-name="T8">o</text:span><text:span text:style-name="T12">s</text:span><text:span text:style-name="T8">,</text:span><text:span text:style-name="T12"> </text:span><text:span text:style-name="T19">p</text:span><text:span text:style-name="T8">e</text:span><text:span text:style-name="T12">ss</text:span><text:span text:style-name="T8">oal</text:span><text:span text:style-name="T16"> </text:span><text:span text:style-name="T8">q</text:span><text:span text:style-name="T19">u</text:span><text:span text:style-name="T8">e</text:span><text:span text:style-name="T36"> </text:span><text:span text:style-name="T8">a</text:span><text:span text:style-name="T19">t</text:span><text:span text:style-name="T8">enda</text:span><text:span text:style-name="T36"> </text:span><text:span text:style-name="T8">às</text:span><text:span text:style-name="T50"> </text:span><text:span text:style-name="T8">e</text:span><text:span text:style-name="T12">xi</text:span><text:span text:style-name="T8">gên</text:span><text:span text:style-name="T12">ci</text:span><text:span text:style-name="T8">as p</text:span><text:span text:style-name="T12">r</text:span><text:span text:style-name="T8">o</text:span><text:span text:style-name="T19">f</text:span><text:span text:style-name="T8">i</text:span><text:span text:style-name="T12">ss</text:span><text:span text:style-name="T8">ion</text:span><text:span text:style-name="T19">a</text:span><text:span text:style-name="T12">i</text:span><text:span text:style-name="T8">s e</text:span><text:span text:style-name="T12">s</text:span><text:span text:style-name="T8">tab</text:span><text:span text:style-name="T19">e</text:span><text:span text:style-name="T8">le</text:span><text:span text:style-name="T12">ci</text:span><text:span text:style-name="T8">das p</text:span><text:span text:style-name="T19">e</text:span><text:span text:style-name="T8">lo B</text:span><text:span text:style-name="T16">N</text:span><text:span text:style-name="T8">B </text:span><text:span text:style-name="T19">n</text:span><text:span text:style-name="T8">o Cont</text:span><text:span text:style-name="T12">r</text:span><text:span text:style-name="T8">a</text:span><text:span text:style-name="T19">t</text:span><text:span text:style-name="T8">o e </text:span><text:span text:style-name="T12">s</text:span><text:span text:style-name="T19">e</text:span><text:span text:style-name="T8">us </text:span><text:span text:style-name="T19">A</text:span><text:span text:style-name="T8">ne</text:span><text:span text:style-name="T12">x</text:span><text:span text:style-name="T8">o</text:span><text:span text:style-name="T12">s</text:span><text:span text:style-name="T8">.</text:span></text:p>
      <text:p text:style-name="P17"/>
      <text:p text:style-name="P15"><text:span text:style-name="T8">15.3. <text:s/>P</text:span><text:span text:style-name="T12">r</text:span><text:span text:style-name="T8">o</text:span><text:span text:style-name="T12">v</text:span><text:span text:style-name="T8">e</text:span><text:span text:style-name="T12">r</text:span><text:span text:style-name="T8">,</text:span><text:span text:style-name="T50"> </text:span><text:span text:style-name="T8">du</text:span><text:span text:style-name="T12">r</text:span><text:span text:style-name="T19">a</text:span><text:span text:style-name="T8">nte</text:span><text:span text:style-name="T50"> </text:span><text:span text:style-name="T8">t</text:span><text:span text:style-name="T19">o</text:span><text:span text:style-name="T8">do</text:span><text:span text:style-name="T39"> </text:span><text:span text:style-name="T8">o</text:span><text:span text:style-name="T34"> </text:span><text:span text:style-name="T19">p</text:span><text:span text:style-name="T8">e</text:span><text:span text:style-name="T12">r</text:span><text:span text:style-name="T8">íodo</text:span><text:span text:style-name="T50"> </text:span><text:span text:style-name="T19">d</text:span><text:span text:style-name="T8">e</text:span><text:span text:style-name="T40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</text:span><text:span text:style-name="T47"> </text:span><text:span text:style-name="T19">d</text:span><text:span text:style-name="T8">os</text:span><text:span text:style-name="T34"> </text:span><text:span text:style-name="T12">s</text:span><text:span text:style-name="T8">e</text:span><text:span text:style-name="T12">r</text:span><text:span text:style-name="T8">vi</text:span><text:span text:style-name="T12">ç</text:span><text:span text:style-name="T8">o</text:span><text:span text:style-name="T12">s</text:span><text:span text:style-name="T8">,</text:span><text:span text:style-name="T45"> </text:span><text:span text:style-name="T12">s</text:span><text:span text:style-name="T8">u</text:span><text:span text:style-name="T19">p</text:span><text:span text:style-name="T8">o</text:span><text:span text:style-name="T12">r</text:span><text:span text:style-name="T8">te</text:span><text:span text:style-name="T50"> </text:span><text:span text:style-name="T8">e</text:span><text:span text:style-name="T34"> </text:span><text:span text:style-name="T8">a</text:span><text:span text:style-name="T12">c</text:span><text:span text:style-name="T8">o</text:span><text:span text:style-name="T36">m</text:span><text:span text:style-name="T8">pa</text:span><text:span text:style-name="T19">n</text:span><text:span text:style-name="T8">ha</text:span><text:span text:style-name="T36">m</text:span><text:span text:style-name="T8">ento té</text:span><text:span text:style-name="T12">c</text:span><text:span text:style-name="T8">ni</text:span><text:span text:style-name="T12">c</text:span><text:span text:style-name="T8">o</text:span><text:span text:style-name="T36"> </text:span><text:span text:style-name="T8">pa</text:span><text:span text:style-name="T16">r</text:span><text:span text:style-name="T8">a</text:span><text:span text:style-name="T50"> </text:span><text:span text:style-name="T8">todos</text:span><text:span text:style-name="T50"> </text:span><text:span text:style-name="T8">os</text:span><text:span text:style-name="T39"> </text:span><text:span text:style-name="T12">s</text:span><text:span text:style-name="T8">eus</text:span><text:span text:style-name="T50"> </text:span><text:span text:style-name="T12">c</text:span><text:span text:style-name="T8">ola</text:span><text:span text:style-name="T19">b</text:span><text:span text:style-name="T8">o</text:span><text:span text:style-name="T12">r</text:span><text:span text:style-name="T8">ado</text:span><text:span text:style-name="T16">r</text:span><text:span text:style-name="T8">es en</text:span><text:span text:style-name="T12">v</text:span><text:span text:style-name="T8">o</text:span><text:span text:style-name="T12">lv</text:span><text:span text:style-name="T8">idos</text:span><text:span text:style-name="T16"> </text:span><text:span text:style-name="T8">na</text:span><text:span text:style-name="T42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</text:span><text:span text:style-name="T16"> </text:span><text:span text:style-name="T8">dos</text:span><text:span text:style-name="T42"> </text:span><text:span text:style-name="T12">s</text:span><text:span text:style-name="T8">e</text:span><text:span text:style-name="T12">r</text:span><text:span text:style-name="T8">vi</text:span><text:span text:style-name="T12">ç</text:span><text:span text:style-name="T19">o</text:span><text:span text:style-name="T8">s </text:span><text:span text:style-name="T12">c</text:span><text:span text:style-name="T8">ont</text:span><text:span text:style-name="T12">r</text:span><text:span text:style-name="T8">ata</text:span><text:span text:style-name="T19">d</text:span><text:span text:style-name="T8">o</text:span><text:span text:style-name="T12">s</text:span><text:span text:style-name="T8">, </text:span><text:span text:style-name="T12">s</text:span><text:span text:style-name="T8">em ônus adi</text:span><text:span text:style-name="T29">c</text:span><text:span text:style-name="T8">io</text:span><text:span text:style-name="T19">n</text:span><text:span text:style-name="T8">al pa</text:span><text:span text:style-name="T12">r</text:span><text:span text:style-name="T8">a o B</text:span><text:span text:style-name="T16">N</text:span><text:span text:style-name="T8">B.</text:span></text:p>
      <text:p text:style-name="P24"/>
      <text:p text:style-name="P16"><text:span text:style-name="T8">15.4. </text:span><text:span text:style-name="T42"><text:s/></text:span><text:span text:style-name="T12">G</text:span><text:span text:style-name="T8">e</text:span><text:span text:style-name="T12">r</text:span><text:span text:style-name="T8">en</text:span><text:span text:style-name="T12">c</text:span><text:span text:style-name="T8">iar </text:span><text:span text:style-name="T12">s</text:span><text:span text:style-name="T8">eus</text:span><text:span text:style-name="T19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n</text:span><text:span text:style-name="T19">a</text:span><text:span text:style-name="T12">is</text:span><text:span text:style-name="T8">, e</text:span><text:span text:style-name="T12">x</text:span><text:span text:style-name="T8">e</text:span><text:span text:style-name="T12">rc</text:span><text:span text:style-name="T8">endo </text:span><text:span text:style-name="T12">s</text:span><text:span text:style-name="T19">u</text:span><text:span text:style-name="T8">pe</text:span><text:span text:style-name="T12">rv</text:span><text:span text:style-name="T8">i</text:span><text:span text:style-name="T12">s</text:span><text:span text:style-name="T8">ão t</text:span><text:span text:style-name="T19">é</text:span><text:span text:style-name="T12">c</text:span><text:span text:style-name="T8">ni</text:span><text:span text:style-name="T12">c</text:span><text:span text:style-name="T8">a e</text:span><text:span text:style-name="T16"> </text:span><text:span text:style-name="T8">ad</text:span><text:span text:style-name="T36">m</text:span><text:span text:style-name="T8">ini</text:span><text:span text:style-name="T12">s</text:span><text:span text:style-name="T8">t</text:span><text:span text:style-name="T12">r</text:span><text:span text:style-name="T8">at</text:span><text:span text:style-name="T12">i</text:span><text:span text:style-name="T8">va du</text:span><text:span text:style-name="T12">r</text:span><text:span text:style-name="T19">a</text:span><text:span text:style-name="T8">nte </text:span><text:span text:style-name="T19">t</text:span><text:span text:style-name="T8">o</text:span><text:span text:style-name="T19">d</text:span><text:span text:style-name="T8">a a e</text:span><text:span text:style-name="T12">x</text:span><text:span text:style-name="T8">e</text:span><text:span text:style-name="T12">c</text:span><text:span text:style-name="T8">u</text:span><text:span text:style-name="T12">ç</text:span><text:span text:style-name="T8">ão dos </text:span><text:span text:style-name="T12">s</text:span><text:span text:style-name="T8">e</text:span><text:span text:style-name="T12">rv</text:span><text:span text:style-name="T8">i</text:span><text:span text:style-name="T12">ç</text:span><text:span text:style-name="T8">os p</text:span><text:span text:style-name="T16">r</text:span><text:span text:style-name="T8">e</text:span><text:span text:style-name="T12">s</text:span><text:span text:style-name="T8">tados </text:span><text:span text:style-name="T19">a</text:span><text:span text:style-name="T8">o </text:span><text:span text:style-name="T19">B</text:span><text:span text:style-name="T8">NB.</text:span></text:p>
      <text:p text:style-name="P8"/>
      <text:p text:style-name="P65"><text:span text:style-name="T8">15.5. </text:span><text:span text:style-name="T42"><text:s/></text:span><text:span text:style-name="T8">A</text:span><text:span text:style-name="T12">ss</text:span><text:span text:style-name="T8">egu</text:span><text:span text:style-name="T12">r</text:span><text:span text:style-name="T8">ar</text:span><text:span text:style-name="T61"> </text:span><text:span text:style-name="T8">a</text:span><text:span text:style-name="T63"> </text:span><text:span text:style-name="T19">t</text:span><text:span text:style-name="T8">ot</text:span><text:span text:style-name="T19">a</text:span><text:span text:style-name="T8">l</text:span><text:span text:style-name="T55"> </text:span><text:span text:style-name="T12">c</text:span><text:span text:style-name="T8">o</text:span><text:span text:style-name="T36">m</text:span><text:span text:style-name="T8">pat</text:span><text:span text:style-name="T12">i</text:span><text:span text:style-name="T8">bi</text:span><text:span text:style-name="T12">l</text:span><text:span text:style-name="T8">i</text:span><text:span text:style-name="T19">d</text:span><text:span text:style-name="T8">ade</text:span><text:span text:style-name="T62"> </text:span><text:span text:style-name="T8">dos</text:span><text:span text:style-name="T60"> </text:span><text:span text:style-name="T8">t</text:span><text:span text:style-name="T12">i</text:span><text:span text:style-name="T8">pos</text:span><text:span text:style-name="T59"> </text:span><text:span text:style-name="T8">e</text:span><text:span text:style-name="T84"> </text:span><text:span text:style-name="T19">f</text:span><text:span text:style-name="T8">or</text:span><text:span text:style-name="T36">m</text:span><text:span text:style-name="T8">atos</text:span><text:span text:style-name="T89"> </text:span><text:span text:style-name="T8">a</text:span><text:span text:style-name="T19">d</text:span><text:span text:style-name="T8">ot</text:span><text:span text:style-name="T19">a</text:span><text:span text:style-name="T8">dos</text:span><text:span text:style-name="T68"> </text:span><text:span text:style-name="T19">n</text:span><text:span text:style-name="T8">o</text:span><text:span text:style-name="T59"> </text:span><text:span text:style-name="T19">f</text:span><text:span text:style-name="T8">o</text:span><text:span text:style-name="T12">r</text:span><text:span text:style-name="T8">ne</text:span><text:span text:style-name="T12">c</text:span><text:span text:style-name="T8">i</text:span><text:span text:style-name="T36">m</text:span><text:span text:style-name="T8">ento</text:span><text:span text:style-name="T86"> </text:span><text:span text:style-name="T8">das ent</text:span><text:span text:style-name="T12">r</text:span><text:span text:style-name="T8">e</text:span><text:span text:style-name="T19">g</text:span><text:span text:style-name="T8">as </text:span><text:span text:style-name="T12">c</text:span><text:span text:style-name="T8">om os pad</text:span><text:span text:style-name="T12">r</text:span><text:span text:style-name="T8">ões </text:span><text:span text:style-name="T19">a</text:span><text:span text:style-name="T8">dot</text:span><text:span text:style-name="T19">a</text:span><text:span text:style-name="T8">dos p</text:span><text:span text:style-name="T19">e</text:span><text:span text:style-name="T8">lo B</text:span><text:span text:style-name="T16">N</text:span><text:span text:style-name="T8">B.</text:span></text:p>
      <text:p text:style-name="P17"/>
      <text:p text:style-name="P15"><text:span text:style-name="T8">15.6.</text:span><text:span text:style-name="T64"> </text:span><text:span text:style-name="T8">Sub</text:span><text:span text:style-name="T12">s</text:span><text:span text:style-name="T19">t</text:span><text:span text:style-name="T8">it</text:span><text:span text:style-name="T19">u</text:span><text:span text:style-name="T8">i</text:span><text:span text:style-name="T12">r</text:span><text:span text:style-name="T8">,</text:span><text:span text:style-name="T12"> s</text:span><text:span text:style-name="T8">e</text:span><text:span text:style-name="T36">m</text:span><text:span text:style-name="T8">p</text:span><text:span text:style-name="T12">r</text:span><text:span text:style-name="T8">e</text:span><text:span text:style-name="T16"> </text:span><text:span text:style-name="T8">que</text:span><text:span text:style-name="T47"> </text:span><text:span text:style-name="T12">s</text:span><text:span text:style-name="T8">oli</text:span><text:span text:style-name="T12">c</text:span><text:span text:style-name="T8">i</text:span><text:span text:style-name="T19">t</text:span><text:span text:style-name="T8">ado</text:span><text:span text:style-name="T16"> </text:span><text:span text:style-name="T8">p</text:span><text:span text:style-name="T19">e</text:span><text:span text:style-name="T8">lo</text:span><text:span text:style-name="T47"> </text:span><text:span text:style-name="T19">B</text:span><text:span text:style-name="T8">NB,</text:span><text:span text:style-name="T45"> </text:span><text:span text:style-name="T8">qu</text:span><text:span text:style-name="T19">a</text:span><text:span text:style-name="T8">lq</text:span><text:span text:style-name="T19">u</text:span><text:span text:style-name="T8">er</text:span><text:span text:style-name="T16"> </text:span><text:span text:style-name="T12">c</text:span><text:span text:style-name="T8">ola</text:span><text:span text:style-name="T19">b</text:span><text:span text:style-name="T8">o</text:span><text:span text:style-name="T12">r</text:span><text:span text:style-name="T8">ador </text:span><text:span text:style-name="T12">s</text:span><text:span text:style-name="T8">eu</text:span><text:span text:style-name="T47"> </text:span><text:span text:style-name="T12">c</text:span><text:span text:style-name="T8">u</text:span><text:span text:style-name="T12">j</text:span><text:span text:style-name="T8">a</text:span><text:span text:style-name="T50"> </text:span><text:span text:style-name="T8">atua</text:span><text:span text:style-name="T12">ç</text:span><text:span text:style-name="T19">ão</text:span><text:span text:style-name="T8">, pe</text:span><text:span text:style-name="T12">r</text:span><text:span text:style-name="T36">m</text:span><text:span text:style-name="T8">anên</text:span><text:span text:style-name="T12">c</text:span><text:span text:style-name="T8">ia</text:span><text:span text:style-name="T19"> </text:span><text:span text:style-name="T8">e/</text:span><text:span text:style-name="T19">o</text:span><text:span text:style-name="T8">u</text:span><text:span text:style-name="T17"> </text:span><text:span text:style-name="T12">c</text:span><text:span text:style-name="T8">o</text:span><text:span text:style-name="T19">m</text:span><text:span text:style-name="T8">po</text:span><text:span text:style-name="T12">r</text:span><text:span text:style-name="T8">ta</text:span><text:span text:style-name="T36">m</text:span><text:span text:style-name="T8">ento </text:span><text:span text:style-name="T12">s</text:span><text:span text:style-name="T8">e</text:span><text:span text:style-name="T12">j</text:span><text:span text:style-name="T8">am</text:span><text:span text:style-name="T39"> </text:span><text:span text:style-name="T12">j</text:span><text:span text:style-name="T8">ulgados</text:span><text:span text:style-name="T45"> </text:span><text:span text:style-name="T8">p</text:span><text:span text:style-name="T12">r</text:span><text:span text:style-name="T8">e</text:span><text:span text:style-name="T12">j</text:span><text:span text:style-name="T8">udi</text:span><text:span text:style-name="T12">ci</text:span><text:span text:style-name="T8">ai</text:span><text:span text:style-name="T12">s</text:span><text:span text:style-name="T8">,</text:span><text:span text:style-name="T16"> </text:span><text:span text:style-name="T12">i</text:span><text:span text:style-name="T8">n</text:span><text:span text:style-name="T12">c</text:span><text:span text:style-name="T8">o</text:span><text:span text:style-name="T19">n</text:span><text:span text:style-name="T12">v</text:span><text:span text:style-name="T8">en</text:span><text:span text:style-name="T12">i</text:span><text:span text:style-name="T8">ente</text:span><text:span text:style-name="T29">s</text:span><text:span text:style-name="T8">, in</text:span><text:span text:style-name="T12">s</text:span><text:span text:style-name="T8">a</text:span><text:span text:style-name="T19">t</text:span><text:span text:style-name="T8">i</text:span><text:span text:style-name="T12">s</text:span><text:span text:style-name="T19">f</text:span><text:span text:style-name="T8">ató</text:span><text:span text:style-name="T12">r</text:span><text:span text:style-name="T8">ios às</text:span><text:span text:style-name="T17"> </text:span><text:span text:style-name="T8">no</text:span><text:span text:style-name="T12">r</text:span><text:span text:style-name="T36">m</text:span><text:span text:style-name="T8">as</text:span><text:span text:style-name="T29"> </text:span><text:span text:style-name="T8">de</text:span><text:span text:style-name="T42"> </text:span><text:span text:style-name="T19">d</text:span><text:span text:style-name="T8">i</text:span><text:span text:style-name="T12">sc</text:span><text:span text:style-name="T8">ip</text:span><text:span text:style-name="T12">l</text:span><text:span text:style-name="T8">in</text:span><text:span text:style-name="T19">a</text:span><text:span text:style-name="T8">,</text:span><text:span text:style-name="T19"> </text:span><text:span text:style-name="T8">ou</text:span><text:span text:style-name="T39"> </text:span><text:span text:style-name="T8">ai</text:span><text:span text:style-name="T19">n</text:span><text:span text:style-name="T8">da,</text:span><text:span text:style-name="T50"> </text:span><text:span text:style-name="T8">i</text:span><text:span text:style-name="T19">n</text:span><text:span text:style-name="T12">c</text:span><text:span text:style-name="T8">o</text:span><text:span text:style-name="T36">m</text:span><text:span text:style-name="T8">patív</text:span><text:span text:style-name="T19">e</text:span><text:span text:style-name="T8">is </text:span><text:span text:style-name="T12">c</text:span><text:span text:style-name="T8">om</text:span><text:span text:style-name="T40"> </text:span><text:span text:style-name="T8">o</text:span><text:span text:style-name="T17"> </text:span><text:span text:style-name="T8">e</text:span><text:span text:style-name="T12">x</text:span><text:span text:style-name="T8">e</text:span><text:span text:style-name="T12">rc</text:span><text:span text:style-name="T8">í</text:span><text:span text:style-name="T12">c</text:span><text:span text:style-name="T8">io</text:span><text:span text:style-name="T16"> </text:span><text:span text:style-name="T8">d</text:span><text:span text:style-name="T19">a</text:span><text:span text:style-name="T8">s </text:span><text:span text:style-name="T19">f</text:span><text:span text:style-name="T8">un</text:span><text:span text:style-name="T12">ç</text:span><text:span text:style-name="T8">ões</text:span><text:span text:style-name="T16"> </text:span><text:span text:style-name="T8">que</text:span><text:span text:style-name="T47"> </text:span><text:span text:style-name="T8">l</text:span><text:span text:style-name="T19">h</text:span><text:span text:style-name="T8">e</text:span><text:span text:style-name="T45"> </text:span><text:span text:style-name="T19">f</text:span><text:span text:style-name="T8">o</text:span><text:span text:style-name="T12">r</text:span><text:span text:style-name="T8">am</text:span><text:span text:style-name="T47"> </text:span><text:span text:style-name="T8">at</text:span><text:span text:style-name="T12">r</text:span><text:span text:style-name="T8">ibu</text:span><text:span text:style-name="T19">í</text:span><text:span text:style-name="T8">da</text:span><text:span text:style-name="T12">s</text:span><text:span text:style-name="T8">, q</text:span><text:span text:style-name="T19">u</text:span><text:span text:style-name="T8">an</text:span><text:span text:style-name="T19">d</text:span><text:span text:style-name="T8">o</text:span><text:span text:style-name="T16"> </text:span><text:span text:style-name="T8">os</text:span><text:span text:style-name="T39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16"> </text:span><text:span text:style-name="T19">f</text:span><text:span text:style-name="T8">o</text:span><text:span text:style-name="T12">r</text:span><text:span text:style-name="T8">em</text:span><text:span text:style-name="T42"> </text:span><text:span text:style-name="T8">e</text:span><text:span text:style-name="T12">x</text:span><text:span text:style-name="T8">e</text:span><text:span text:style-name="T12">c</text:span><text:span text:style-name="T8">utados n</text:span><text:span text:style-name="T19">a</text:span><text:span text:style-name="T8">s dep</text:span><text:span text:style-name="T19">e</text:span><text:span text:style-name="T8">nd</text:span><text:span text:style-name="T19">ê</text:span><text:span text:style-name="T8">n</text:span><text:span text:style-name="T12">c</text:span><text:span text:style-name="T8">ias do BN</text:span><text:span text:style-name="T19">B</text:span><text:span text:style-name="T8">.</text:span></text:p>
      <text:p text:style-name="P21"/>
      <text:p text:style-name="P66"><text:span text:style-name="T8">15.7. </text:span><text:span text:style-name="T50"><text:s/></text:span><text:span text:style-name="T8">A</text:span><text:span text:style-name="T12">ss</text:span><text:span text:style-name="T8">u</text:span><text:span text:style-name="T36">m</text:span><text:span text:style-name="T8">ir</text:span><text:span text:style-name="T42"> </text:span><text:span text:style-name="T8">a</text:span><text:span text:style-name="T52"> </text:span><text:span text:style-name="T12">r</text:span><text:span text:style-name="T8">e</text:span><text:span text:style-name="T12">s</text:span><text:span text:style-name="T8">pon</text:span><text:span text:style-name="T12">s</text:span><text:span text:style-name="T8">abi</text:span><text:span text:style-name="T12">l</text:span><text:span text:style-name="T8">id</text:span><text:span text:style-name="T19">ad</text:span><text:span text:style-name="T8">e e</text:span><text:span text:style-name="T52"> </text:span><text:span text:style-name="T8">o</text:span><text:span text:style-name="T52"> </text:span><text:span text:style-name="T8">ô</text:span><text:span text:style-name="T19">n</text:span><text:span text:style-name="T8">us</text:span><text:span text:style-name="T34"> </text:span><text:span text:style-name="T19">f</text:span><text:span text:style-name="T8">inan</text:span><text:span text:style-name="T12">c</text:span><text:span text:style-name="T8">ei</text:span><text:span text:style-name="T16">r</text:span><text:span text:style-name="T8">o</text:span><text:span text:style-name="T47"> </text:span><text:span text:style-name="T8">p</text:span><text:span text:style-name="T19">e</text:span><text:span text:style-name="T8">l</text:span><text:span text:style-name="T19">a</text:span><text:span text:style-name="T8">s</text:span><text:span text:style-name="T40"> </text:span><text:span text:style-name="T8">de</text:span><text:span text:style-name="T12">s</text:span><text:span text:style-name="T8">pe</text:span><text:span text:style-name="T12">s</text:span><text:span text:style-name="T8">as</text:span><text:span text:style-name="T42"> </text:span><text:span text:style-name="T12">c</text:span><text:span text:style-name="T8">om</text:span><text:span text:style-name="T52"> </text:span><text:span text:style-name="T8">de</text:span><text:span text:style-name="T12">s</text:span><text:span text:style-name="T8">lo</text:span><text:span text:style-name="T12">c</text:span><text:span text:style-name="T8">a</text:span><text:span text:style-name="T19">m</text:span><text:span text:style-name="T8">ento</text:span><text:span text:style-name="T16"> </text:span><text:span text:style-name="T19">d</text:span><text:span text:style-name="T8">os p</text:span><text:span text:style-name="T12">r</text:span><text:span text:style-name="T8">o</text:span><text:span text:style-name="T19">f</text:span><text:span text:style-name="T8">i</text:span><text:span text:style-name="T12">ss</text:span><text:span text:style-name="T8">ion</text:span><text:span text:style-name="T19">a</text:span><text:span text:style-name="T8">is e</text:span><text:span text:style-name="T19">n</text:span><text:span text:style-name="T8">v</text:span><text:span text:style-name="T19">o</text:span><text:span text:style-name="T12">l</text:span><text:span text:style-name="T8">vi</text:span><text:span text:style-name="T19">d</text:span><text:span text:style-name="T8">os</text:span><text:span text:style-name="T19"> </text:span><text:span text:style-name="T8">na</text:span><text:span text:style-name="T17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16"> </text:span><text:span text:style-name="T8">dos</text:span><text:span text:style-name="T39"> </text:span><text:span text:style-name="T12">s</text:span><text:span text:style-name="T8">e</text:span><text:span text:style-name="T12">rv</text:span><text:span text:style-name="T8">i</text:span><text:span text:style-name="T12">ç</text:span><text:span text:style-name="T8">o</text:span><text:span text:style-name="T12">s</text:span><text:span text:style-name="T8">,</text:span><text:span text:style-name="T19"> </text:span><text:span text:style-name="T12">i</text:span><text:span text:style-name="T8">n</text:span><text:span text:style-name="T12">c</text:span><text:span text:style-name="T8">lu</text:span><text:span text:style-name="T12">i</text:span><text:span text:style-name="T8">ndo</text:span><text:span text:style-name="T29"> </text:span><text:span text:style-name="T8">os</text:span><text:span text:style-name="T40"> </text:span><text:span text:style-name="T8">ga</text:span><text:span text:style-name="T12">s</text:span><text:span text:style-name="T8">tos</text:span><text:span text:style-name="T36"> </text:span><text:span text:style-name="T12">c</text:span><text:span text:style-name="T8">om</text:span><text:span text:style-name="T39"> </text:span><text:span text:style-name="T8">pa</text:span><text:span text:style-name="T12">ss</text:span><text:span text:style-name="T8">agem aé</text:span><text:span text:style-name="T12">r</text:span><text:span text:style-name="T8">ea, t</text:span><text:span text:style-name="T12">r</text:span><text:span text:style-name="T8">a</text:span><text:span text:style-name="T12">s</text:span><text:span text:style-name="T8">l</text:span><text:span text:style-name="T19">a</text:span><text:span text:style-name="T8">dos te</text:span><text:span text:style-name="T12">rr</text:span><text:span text:style-name="T8">e</text:span><text:span text:style-name="T12">s</text:span><text:span text:style-name="T8">t</text:span><text:span text:style-name="T12">r</text:span><text:span text:style-name="T8">e</text:span><text:span text:style-name="T12">s</text:span><text:span text:style-name="T8">, ho</text:span><text:span text:style-name="T12">s</text:span><text:span text:style-name="T8">pe</text:span><text:span text:style-name="T19">d</text:span><text:span text:style-name="T8">agem e a</text:span><text:span text:style-name="T12">l</text:span><text:span text:style-name="T8">i</text:span><text:span text:style-name="T36">m</text:span><text:span text:style-name="T8">enta</text:span><text:span text:style-name="T12">ç</text:span><text:span text:style-name="T19">ã</text:span><text:span text:style-name="T8">o.</text:span></text:p>
      <text:p text:style-name="P13"/>
      <text:p text:style-name="P15"><text:span text:style-name="T8">15.8. </text:span><text:span text:style-name="T42"><text:s/></text:span><text:span text:style-name="T12">F</text:span><text:span text:style-name="T8">o</text:span><text:span text:style-name="T12">r</text:span><text:span text:style-name="T8">ne</text:span><text:span text:style-name="T12">c</text:span><text:span text:style-name="T8">er</text:span><text:span text:style-name="T55"> </text:span><text:span text:style-name="T12">i</text:span><text:span text:style-name="T8">n</text:span><text:span text:style-name="T19">f</text:span><text:span text:style-name="T8">or</text:span><text:span text:style-name="T36">m</text:span><text:span text:style-name="T8">a</text:span><text:span text:style-name="T12">ç</text:span><text:span text:style-name="T8">ões</text:span><text:span text:style-name="T68"> </text:span><text:span text:style-name="T8">e</text:span><text:span text:style-name="T84"> </text:span><text:span text:style-name="T19">e</text:span><text:span text:style-name="T12">sc</text:span><text:span text:style-name="T8">la</text:span><text:span text:style-name="T12">r</text:span><text:span text:style-name="T8">e</text:span><text:span text:style-name="T12">c</text:span><text:span text:style-name="T8">i</text:span><text:span text:style-name="T36">m</text:span><text:span text:style-name="T8">entos</text:span><text:span text:style-name="T62"> </text:span><text:span text:style-name="T8">a</text:span><text:span text:style-name="T12">c</text:span><text:span text:style-name="T8">e</text:span><text:span text:style-name="T12">rc</text:span><text:span text:style-name="T8">a</text:span><text:span text:style-name="T59"> </text:span><text:span text:style-name="T19">d</text:span><text:span text:style-name="T8">os</text:span><text:span text:style-name="T60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83"> </text:span><text:span text:style-name="T8">p</text:span><text:span text:style-name="T12">r</text:span><text:span text:style-name="T8">e</text:span><text:span text:style-name="T12">s</text:span><text:span text:style-name="T8">t</text:span><text:span text:style-name="T19">a</text:span><text:span text:style-name="T8">dos</text:span><text:span text:style-name="T61"> </text:span><text:span text:style-name="T8">e</text:span><text:span text:style-name="T98"> </text:span><text:span text:style-name="T12">s</text:span><text:span text:style-name="T8">o</text:span><text:span text:style-name="T19">b</text:span><text:span text:style-name="T12">r</text:span><text:span text:style-name="T8">e</text:span><text:span text:style-name="T63"> </text:span><text:span text:style-name="T12">s</text:span><text:span text:style-name="T8">e</text:span><text:span text:style-name="T19">u</text:span><text:span text:style-name="T8">s p</text:span><text:span text:style-name="T12">r</text:span><text:span text:style-name="T8">o</text:span><text:span text:style-name="T19">f</text:span><text:span text:style-name="T8">i</text:span><text:span text:style-name="T12">ss</text:span><text:span text:style-name="T8">ion</text:span><text:span text:style-name="T19">a</text:span><text:span text:style-name="T8">i</text:span><text:span text:style-name="T12">s</text:span><text:span text:style-name="T8">, em</text:span><text:span text:style-name="T47"> </text:span><text:span text:style-name="T8">no</text:span><text:span text:style-name="T19"> </text:span><text:span text:style-name="T36">m</text:span><text:span text:style-name="T8">á</text:span><text:span text:style-name="T12">x</text:span><text:span text:style-name="T8">i</text:span><text:span text:style-name="T19">m</text:span><text:span text:style-name="T8">o </text:span><text:span text:style-name="T19">4</text:span><text:span text:style-name="T8">8</text:span><text:span text:style-name="T19"> </text:span><text:span text:style-name="T12">(</text:span><text:span text:style-name="T8">q</text:span><text:span text:style-name="T19">u</text:span><text:span text:style-name="T8">a</text:span><text:span text:style-name="T12">r</text:span><text:span text:style-name="T8">en</text:span><text:span text:style-name="T19">t</text:span><text:span text:style-name="T8">a e</text:span><text:span text:style-name="T16"> </text:span><text:span text:style-name="T19">o</text:span><text:span text:style-name="T8">ito)</text:span><text:span text:style-name="T29"> </text:span><text:span text:style-name="T8">ho</text:span><text:span text:style-name="T12">r</text:span><text:span text:style-name="T19">a</text:span><text:span text:style-name="T12">s</text:span><text:span text:style-name="T8">, a</text:span><text:span text:style-name="T16"> </text:span><text:span text:style-name="T12">c</text:span><text:span text:style-name="T8">o</text:span><text:span text:style-name="T19">n</text:span><text:span text:style-name="T8">tar</text:span><text:span text:style-name="T19"> </text:span><text:span text:style-name="T8">da</text:span><text:span text:style-name="T19"> </text:span><text:span text:style-name="T12">s</text:span><text:span text:style-name="T19">o</text:span><text:span text:style-name="T8">li</text:span><text:span text:style-name="T29">c</text:span><text:span text:style-name="T8">ita</text:span><text:span text:style-name="T12">ç</text:span><text:span text:style-name="T8">ão </text:span><text:span text:style-name="T19">f</text:span><text:span text:style-name="T8">eita</text:span><text:span text:style-name="T16"> </text:span><text:span text:style-name="T8">p</text:span><text:span text:style-name="T19">e</text:span><text:span text:style-name="T12">l</text:span><text:span text:style-name="T8">o BN</text:span><text:span text:style-name="T19">B</text:span><text:span text:style-name="T8">.</text:span></text:p>
      <text:p text:style-name="P13"/>
      <text:p text:style-name="P15"><text:span text:style-name="T8">15.9. </text:span><text:span text:style-name="T12">G</text:span><text:span text:style-name="T8">a</text:span><text:span text:style-name="T12">r</text:span><text:span text:style-name="T8">antir</text:span><text:span text:style-name="T39"> </text:span><text:span text:style-name="T8">a</text:span><text:span text:style-name="T93"> </text:span><text:span text:style-name="T8">qu</text:span><text:span text:style-name="T19">a</text:span><text:span text:style-name="T8">l</text:span><text:span text:style-name="T12">i</text:span><text:span text:style-name="T8">da</text:span><text:span text:style-name="T19">d</text:span><text:span text:style-name="T8">e</text:span><text:span text:style-name="T47"> </text:span><text:span text:style-name="T19">d</text:span><text:span text:style-name="T8">as</text:span><text:span text:style-name="T40"> </text:span><text:span text:style-name="T8">ent</text:span><text:span text:style-name="T12">r</text:span><text:span text:style-name="T19">e</text:span><text:span text:style-name="T8">gas</text:span><text:span text:style-name="T50"> </text:span><text:span text:style-name="T12">r</text:span><text:span text:style-name="T19">e</text:span><text:span text:style-name="T8">a</text:span><text:span text:style-name="T12">li</text:span><text:span text:style-name="T8">zada</text:span><text:span text:style-name="T12">s</text:span><text:span text:style-name="T8">,</text:span><text:span text:style-name="T45"> </text:span><text:span text:style-name="T8">de</text:span><text:span text:style-name="T52"> </text:span><text:span text:style-name="T36">m</text:span><text:span text:style-name="T8">odo</text:span><text:span text:style-name="T42"> </text:span><text:span text:style-name="T8">que</text:span><text:span text:style-name="T34"> </text:span><text:span text:style-name="T12">s</text:span><text:span text:style-name="T8">e</text:span><text:span text:style-name="T12">j</text:span><text:span text:style-name="T8">am</text:span><text:span text:style-name="T52"> </text:span><text:span text:style-name="T8">e</text:span><text:span text:style-name="T19">f</text:span><text:span text:style-name="T8">eti</text:span><text:span text:style-name="T12">v</text:span><text:span text:style-name="T8">as</text:span><text:span text:style-name="T42"> </text:span><text:span text:style-name="T8">pa</text:span><text:span text:style-name="T16">r</text:span><text:span text:style-name="T8">a </text:span><text:span text:style-name="T12">c</text:span><text:span text:style-name="T8">on</text:span><text:span text:style-name="T12">s</text:span><text:span text:style-name="T8">e</text:span><text:span text:style-name="T12">c</text:span><text:span text:style-name="T8">u</text:span><text:span text:style-name="T12">ç</text:span><text:span text:style-name="T8">ão </text:span><text:span text:style-name="T19">d</text:span><text:span text:style-name="T8">o</text:span><text:span text:style-name="T50"> </text:span><text:span text:style-name="T19">o</text:span><text:span text:style-name="T8">b</text:span><text:span text:style-name="T12">j</text:span><text:span text:style-name="T8">et</text:span><text:span text:style-name="T12">i</text:span><text:span text:style-name="T8">vo</text:span><text:span text:style-name="T42"> </text:span><text:span text:style-name="T8">da</text:span><text:span text:style-name="T50"> </text:span><text:span text:style-name="T12">c</text:span><text:span text:style-name="T8">o</text:span><text:span text:style-name="T19">n</text:span><text:span text:style-name="T8">t</text:span><text:span text:style-name="T12">r</text:span><text:span text:style-name="T8">ata</text:span><text:span text:style-name="T12">ç</text:span><text:span text:style-name="T19">ã</text:span><text:span text:style-name="T8">o </text:span><text:span text:style-name="T19">d</text:span><text:span text:style-name="T8">e</text:span><text:span text:style-name="T50"> </text:span><text:span text:style-name="T8">o</text:span><text:span text:style-name="T19">f</text:span><text:span text:style-name="T8">e</text:span><text:span text:style-name="T12">r</text:span><text:span text:style-name="T8">e</text:span><text:span text:style-name="T12">c</text:span><text:span text:style-name="T8">er</text:span><text:span text:style-name="T29"> </text:span><text:span text:style-name="T8">ap</text:span><text:span text:style-name="T19">o</text:span><text:span text:style-name="T8">io</text:span><text:span text:style-name="T50"> </text:span><text:span text:style-name="T8">ao</text:span><text:span text:style-name="T17"> </text:span><text:span text:style-name="T8">B</text:span><text:span text:style-name="T16">N</text:span><text:span text:style-name="T8">B</text:span><text:span text:style-name="T42"> </text:span><text:span text:style-name="T8">na</text:span><text:span text:style-name="T50"> </text:span><text:span text:style-name="T19">f</text:span><text:span text:style-name="T8">i</text:span><text:span text:style-name="T12">sc</text:span><text:span text:style-name="T8">al</text:span><text:span text:style-name="T12">i</text:span><text:span text:style-name="T8">za</text:span><text:span text:style-name="T12">ç</text:span><text:span text:style-name="T36">ã</text:span><text:span text:style-name="T8">o </text:span><text:span text:style-name="T12">c</text:span><text:span text:style-name="T8">ont</text:span><text:span text:style-name="T12">r</text:span><text:span text:style-name="T8">atu</text:span><text:span text:style-name="T19">a</text:span><text:span text:style-name="T8">l e</text:span><text:span text:style-name="T12"> </text:span><text:span text:style-name="T8">ge</text:span><text:span text:style-name="T12">r</text:span><text:span text:style-name="T19">e</text:span><text:span text:style-name="T8">n</text:span><text:span text:style-name="T12">c</text:span><text:span text:style-name="T8">ia</text:span><text:span text:style-name="T36">m</text:span><text:span text:style-name="T8">ento do p</text:span><text:span text:style-name="T12">r</text:span><text:span text:style-name="T8">o</text:span><text:span text:style-name="T12">j</text:span><text:span text:style-name="T8">e</text:span><text:span text:style-name="T19">t</text:span><text:span text:style-name="T8">o </text:span><text:span text:style-name="T19">d</text:span><text:span text:style-name="T8">e 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</text:span><text:span text:style-name="T19">d</text:span><text:span text:style-name="T8">o SI</text:span><text:span text:style-name="T12">G</text:span><text:span text:style-name="T8">.</text:span></text:p>
      <text:p text:style-name="P3"/>
      <text:p text:style-name="P32"><text:span text:style-name="T8">15.</text:span><text:span text:style-name="T19">1</text:span><text:span text:style-name="T8">0</text:span><text:span text:style-name="T40">.</text:span><text:span text:style-name="T8">Rea</text:span><text:span text:style-name="T12">li</text:span><text:span text:style-name="T8">zar os a</text:span><text:span text:style-name="T12">j</text:span><text:span text:style-name="T8">u</text:span><text:span text:style-name="T12">s</text:span><text:span text:style-name="T8">tes ap</text:span><text:span text:style-name="T19">o</text:span><text:span text:style-name="T8">nt</text:span><text:span text:style-name="T19">a</text:span><text:span text:style-name="T8">dos na a</text:span><text:span text:style-name="T12">v</text:span><text:span text:style-name="T8">a</text:span><text:span text:style-name="T12">l</text:span><text:span text:style-name="T8">ia</text:span><text:span text:style-name="T12">ç</text:span><text:span text:style-name="T8">ão de u</text:span><text:span text:style-name="T36">m</text:span><text:span text:style-name="T8">a ent</text:span><text:span text:style-name="T12">r</text:span><text:span text:style-name="T8">ega d</text:span><text:span text:style-name="T19">e</text:span><text:span text:style-name="T8">v</text:span><text:span text:style-name="T19">o</text:span><text:span text:style-name="T8">l</text:span><text:span text:style-name="T12">v</text:span><text:span text:style-name="T8">i</text:span><text:span text:style-name="T19">d</text:span><text:span text:style-name="T8">a.</text:span></text:p>
      <text:p text:style-name="P34"/>
      <text:p text:style-name="P16"><text:span text:style-name="T8">15.</text:span><text:span text:style-name="T19">1</text:span><text:span text:style-name="T8">1</text:span><text:span text:style-name="T40">.</text:span><text:span text:style-name="T12">O</text:span><text:span text:style-name="T8">b</text:span><text:span text:style-name="T12">s</text:span><text:span text:style-name="T8">e</text:span><text:span text:style-name="T12">r</text:span><text:span text:style-name="T8">var t</text:span><text:span text:style-name="T19">o</text:span><text:span text:style-name="T8">das</text:span><text:span text:style-name="T42"> </text:span><text:span text:style-name="T8">as</text:span><text:span text:style-name="T40"> </text:span><text:span text:style-name="T19">n</text:span><text:span text:style-name="T8">o</text:span><text:span text:style-name="T12">r</text:span><text:span text:style-name="T19">m</text:span><text:span text:style-name="T8">a</text:span><text:span text:style-name="T12">s</text:span><text:span text:style-name="T8">,</text:span><text:span text:style-name="T47"> </text:span><text:span text:style-name="T8">pad</text:span><text:span text:style-name="T12">r</text:span><text:span text:style-name="T19">õ</text:span><text:span text:style-name="T8">e</text:span><text:span text:style-name="T12">s</text:span><text:span text:style-name="T8">,</text:span><text:span text:style-name="T36"> </text:span><text:span text:style-name="T8">p</text:span><text:span text:style-name="T12">r</text:span><text:span text:style-name="T8">o</text:span><text:span text:style-name="T12">c</text:span><text:span text:style-name="T8">e</text:span><text:span text:style-name="T12">ss</text:span><text:span text:style-name="T8">o</text:span><text:span text:style-name="T12">s</text:span><text:span text:style-name="T8">,</text:span><text:span text:style-name="T36"> </text:span><text:span text:style-name="T8">p</text:span><text:span text:style-name="T12">r</text:span><text:span text:style-name="T8">o</text:span><text:span text:style-name="T12">c</text:span><text:span text:style-name="T8">edi</text:span><text:span text:style-name="T36">m</text:span><text:span text:style-name="T8">entos</text:span><text:span text:style-name="T12"> </text:span><text:span text:style-name="T8">e</text:span><text:span text:style-name="T40"> </text:span><text:span text:style-name="T36">m</text:span><text:span text:style-name="T8">etod</text:span><text:span text:style-name="T19">o</text:span><text:span text:style-name="T12">l</text:span><text:span text:style-name="T8">og</text:span><text:span text:style-name="T12">i</text:span><text:span text:style-name="T8">a</text:span><text:span text:style-name="T19"> </text:span><text:span text:style-name="T8">de ado</text:span><text:span text:style-name="T19">t</text:span><text:span text:style-name="T8">adas </text:span><text:span text:style-name="T19">p</text:span><text:span text:style-name="T8">e</text:span><text:span text:style-name="T12">l</text:span><text:span text:style-name="T8">o </text:span><text:span text:style-name="T19">B</text:span><text:span text:style-name="T8">NB, o</text:span><text:span text:style-name="T12">r</text:span><text:span text:style-name="T8">i</text:span><text:span text:style-name="T19">e</text:span><text:span text:style-name="T8">nt</text:span><text:span text:style-name="T19">a</text:span><text:span text:style-name="T8">ndo </text:span><text:span text:style-name="T12">s</text:span><text:span text:style-name="T19">u</text:span><text:span text:style-name="T8">a e</text:span><text:span text:style-name="T19">q</text:span><text:span text:style-name="T8">u</text:span><text:span text:style-name="T12">i</text:span><text:span text:style-name="T8">pe </text:span><text:span text:style-name="T19">t</text:span><text:span text:style-name="T8">é</text:span><text:span text:style-name="T12">c</text:span><text:span text:style-name="T8">ni</text:span><text:span text:style-name="T12">c</text:span><text:span text:style-name="T8">a qu</text:span><text:span text:style-name="T19">a</text:span><text:span text:style-name="T8">nto às</text:span><text:span text:style-name="T12"> </text:span><text:span text:style-name="T8">d</text:span><text:span text:style-name="T19">e</text:span><text:span text:style-name="T8">vi</text:span><text:span text:style-name="T19">d</text:span><text:span text:style-name="T8">as u</text:span><text:span text:style-name="T19">t</text:span><text:span text:style-name="T8">i</text:span><text:span text:style-name="T12">li</text:span><text:span text:style-name="T8">za</text:span><text:span text:style-name="T12">ç</text:span><text:span text:style-name="T8">õe</text:span><text:span text:style-name="T12">s</text:span><text:span text:style-name="T8">.</text:span></text:p>
      <text:p text:style-name="P8"/>
      <text:p text:style-name="P16"><text:span text:style-name="T8">15.</text:span><text:span text:style-name="T19">1</text:span><text:span text:style-name="T8">2</text:span><text:span text:style-name="T40">.</text:span><text:span text:style-name="T8">Repo</text:span><text:span text:style-name="T12">r</text:span><text:span text:style-name="T8">tar ao</text:span><text:span text:style-name="T19"> </text:span><text:span text:style-name="T8">B</text:span><text:span text:style-name="T16">N</text:span><text:span text:style-name="T8">B, i</text:span><text:span text:style-name="T36">m</text:span><text:span text:style-name="T8">edi</text:span><text:span text:style-name="T19">a</text:span><text:span text:style-name="T8">t</text:span><text:span text:style-name="T19">a</text:span><text:span text:style-name="T36">m</text:span><text:span text:style-name="T8">ente, quai</text:span><text:span text:style-name="T29">s</text:span><text:span text:style-name="T8">quer </text:span><text:span text:style-name="T19">a</text:span><text:span text:style-name="T8">no</text:span><text:span text:style-name="T12">r</text:span><text:span text:style-name="T36">m</text:span><text:span text:style-name="T8">al</text:span><text:span text:style-name="T12">i</text:span><text:span text:style-name="T8">dade</text:span><text:span text:style-name="T12">s</text:span><text:span text:style-name="T8">, e</text:span><text:span text:style-name="T12">rr</text:span><text:span text:style-name="T8">os ou</text:span><text:span text:style-name="T19"> </text:span><text:span text:style-name="T8">i</text:span><text:span text:style-name="T12">rr</text:span><text:span text:style-name="T8">eg</text:span><text:span text:style-name="T19">u</text:span><text:span text:style-name="T8">la</text:span><text:span text:style-name="T12">ri</text:span><text:span text:style-name="T8">d</text:span><text:span text:style-name="T19">a</text:span><text:span text:style-name="T8">des q</text:span><text:span text:style-name="T19">u</text:span><text:span text:style-name="T8">e po</text:span><text:span text:style-name="T12">ss</text:span><text:span text:style-name="T8">am </text:span><text:span text:style-name="T12">c</text:span><text:span text:style-name="T8">o</text:span><text:span text:style-name="T36">m</text:span><text:span text:style-name="T8">p</text:span><text:span text:style-name="T12">r</text:span><text:span text:style-name="T8">o</text:span><text:span text:style-name="T36">m</text:span><text:span text:style-name="T8">eter a e</text:span><text:span text:style-name="T12">x</text:span><text:span text:style-name="T8">e</text:span><text:span text:style-name="T12">c</text:span><text:span text:style-name="T8">u</text:span><text:span text:style-name="T12">ç</text:span><text:span text:style-name="T8">ão </text:span><text:span text:style-name="T19">d</text:span><text:span text:style-name="T8">os </text:span><text:span text:style-name="T12">s</text:span><text:span text:style-name="T8">e</text:span><text:span text:style-name="T12">r</text:span><text:span text:style-name="T8">vi</text:span><text:span text:style-name="T12">ç</text:span><text:span text:style-name="T8">os e o</text:span><text:span text:style-name="T12"> </text:span><text:span text:style-name="T8">b</text:span><text:span text:style-name="T19">o</text:span><text:span text:style-name="T8">m anda</text:span><text:span text:style-name="T36">m</text:span><text:span text:style-name="T8">ento das at</text:span><text:span text:style-name="T12">i</text:span><text:span text:style-name="T8">v</text:span><text:span text:style-name="T12">i</text:span><text:span text:style-name="T8">d</text:span><text:span text:style-name="T19">ad</text:span><text:span text:style-name="T8">e</text:span><text:span text:style-name="T12">s</text:span><text:span text:style-name="T8">.</text:span></text:p>
      <text:p text:style-name="P17"/>
      <text:p text:style-name="P15"><text:span text:style-name="T8">15.</text:span><text:span text:style-name="T19">1</text:span><text:span text:style-name="T8">3</text:span><text:span text:style-name="T40">.</text:span><text:span text:style-name="T8">A</text:span><text:span text:style-name="T12">ss</text:span><text:span text:style-name="T8">u</text:span><text:span text:style-name="T36">m</text:span><text:span text:style-name="T8">ir</text:span><text:span text:style-name="T68"> </text:span><text:span text:style-name="T8">a</text:span><text:span text:style-name="T98"> </text:span><text:span text:style-name="T12">r</text:span><text:span text:style-name="T8">e</text:span><text:span text:style-name="T12">s</text:span><text:span text:style-name="T8">pon</text:span><text:span text:style-name="T12">s</text:span><text:span text:style-name="T8">a</text:span><text:span text:style-name="T19">b</text:span><text:span text:style-name="T8">i</text:span><text:span text:style-name="T12">l</text:span><text:span text:style-name="T8">id</text:span><text:span text:style-name="T19">ad</text:span><text:span text:style-name="T8">e</text:span><text:span text:style-name="T62"> </text:span><text:span text:style-name="T8">por</text:span><text:span text:style-name="T92"> </text:span><text:span text:style-name="T8">to</text:span><text:span text:style-name="T19">d</text:span><text:span text:style-name="T8">as</text:span><text:span text:style-name="T81"> </text:span><text:span text:style-name="T8">as</text:span><text:span text:style-name="T77"> </text:span><text:span text:style-name="T8">p</text:span><text:span text:style-name="T12">r</text:span><text:span text:style-name="T19">o</text:span><text:span text:style-name="T12">v</text:span><text:span text:style-name="T8">id</text:span><text:span text:style-name="T19">ê</text:span><text:span text:style-name="T8">n</text:span><text:span text:style-name="T12">ci</text:span><text:span text:style-name="T8">as</text:span><text:span text:style-name="T61"> </text:span><text:span text:style-name="T8">e</text:span><text:span text:style-name="T98"> </text:span><text:span text:style-name="T19">o</text:span><text:span text:style-name="T8">b</text:span><text:span text:style-name="T12">r</text:span><text:span text:style-name="T8">i</text:span><text:span text:style-name="T19">g</text:span><text:span text:style-name="T8">a</text:span><text:span text:style-name="T12">ç</text:span><text:span text:style-name="T8">ões</text:span><text:span text:style-name="T59"> </text:span><text:span text:style-name="T8">e</text:span><text:span text:style-name="T12">s</text:span><text:span text:style-name="T19">t</text:span><text:span text:style-name="T8">ab</text:span><text:span text:style-name="T19">e</text:span><text:span text:style-name="T8">le</text:span><text:span text:style-name="T29">c</text:span><text:span text:style-name="T8">idas</text:span><text:span text:style-name="T55"> </text:span><text:span text:style-name="T8">na le</text:span><text:span text:style-name="T19">g</text:span><text:span text:style-name="T8">i</text:span><text:span text:style-name="T12">s</text:span><text:span text:style-name="T8">la</text:span><text:span text:style-name="T12">ç</text:span><text:span text:style-name="T19">ã</text:span><text:span text:style-name="T8">o e</text:span><text:span text:style-name="T12">s</text:span><text:span text:style-name="T8">pe</text:span><text:span text:style-name="T12">c</text:span><text:span text:style-name="T8">í</text:span><text:span text:style-name="T19">f</text:span><text:span text:style-name="T8">i</text:span><text:span text:style-name="T12">c</text:span><text:span text:style-name="T8">a de</text:span><text:span text:style-name="T19"> </text:span><text:span text:style-name="T8">a</text:span><text:span text:style-name="T12">ci</text:span><text:span text:style-name="T8">den</text:span><text:span text:style-name="T19">t</text:span><text:span text:style-name="T8">es de</text:span><text:span text:style-name="T19"> </text:span><text:span text:style-name="T8">t</text:span><text:span text:style-name="T12">r</text:span><text:span text:style-name="T8">ab</text:span><text:span text:style-name="T19">a</text:span><text:span text:style-name="T8">l</text:span><text:span text:style-name="T19">h</text:span><text:span text:style-name="T8">o, q</text:span><text:span text:style-name="T19">u</text:span><text:span text:style-name="T8">an</text:span><text:span text:style-name="T19">do</text:span><text:span text:style-name="T8">, em</text:span><text:span text:style-name="T47"> </text:span><text:span text:style-name="T8">o</text:span><text:span text:style-name="T12">c</text:span><text:span text:style-name="T8">or</text:span><text:span text:style-name="T12">r</text:span><text:span text:style-name="T8">ên</text:span><text:span text:style-name="T12">c</text:span><text:span text:style-name="T8">ia da</text:span><text:span text:style-name="T19"> </text:span><text:span text:style-name="T8">e</text:span><text:span text:style-name="T12">s</text:span><text:span text:style-name="T19">p</text:span><text:span text:style-name="T8">é</text:span><text:span text:style-name="T12">c</text:span><text:span text:style-name="T8">i</text:span><text:span text:style-name="T19">e</text:span><text:span text:style-name="T8">, </text:span><text:span text:style-name="T19">f</text:span><text:span text:style-name="T8">o</text:span><text:span text:style-name="T12">r</text:span><text:span text:style-name="T8">em víti</text:span><text:span text:style-name="T36">m</text:span><text:span text:style-name="T8">as</text:span><text:span text:style-name="T59"> </text:span><text:span text:style-name="T8">os</text:span><text:span text:style-name="T84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</text:span><text:span text:style-name="T19">n</text:span><text:span text:style-name="T8">ais</text:span><text:span text:style-name="T66"> </text:span><text:span text:style-name="T19">en</text:span><text:span text:style-name="T8">v</text:span><text:span text:style-name="T19">o</text:span><text:span text:style-name="T8">l</text:span><text:span text:style-name="T12">v</text:span><text:span text:style-name="T8">idos</text:span><text:span text:style-name="T59"> </text:span><text:span text:style-name="T8">na</text:span><text:span text:style-name="T81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55"> </text:span><text:span text:style-name="T8">dos</text:span><text:span text:style-name="T98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83"> </text:span><text:span text:style-name="T8">du</text:span><text:span text:style-name="T12">r</text:span><text:span text:style-name="T8">a</text:span><text:span text:style-name="T19">n</text:span><text:span text:style-name="T8">te</text:span><text:span text:style-name="T63"> </text:span><text:span text:style-name="T8">a</text:span><text:span text:style-name="T84"> </text:span><text:span text:style-name="T8">e</text:span><text:span text:style-name="T12">x</text:span><text:span text:style-name="T8">e</text:span><text:span text:style-name="T12">c</text:span><text:span text:style-name="T19">u</text:span><text:span text:style-name="T12">ç</text:span><text:span text:style-name="T8">ão</text:span><text:span text:style-name="T89"> </text:span><text:span text:style-name="T8">do Cont</text:span><text:span text:style-name="T12">r</text:span><text:span text:style-name="T8">a</text:span><text:span text:style-name="T19">t</text:span><text:span text:style-name="T8">o, </text:span><text:span text:style-name="T19">a</text:span><text:span text:style-name="T8">i</text:span><text:span text:style-name="T19">n</text:span><text:span text:style-name="T8">da </text:span><text:span text:style-name="T19">q</text:span><text:span text:style-name="T8">ue a</text:span><text:span text:style-name="T12">c</text:span><text:span text:style-name="T8">ont</text:span><text:span text:style-name="T19">e</text:span><text:span text:style-name="T12">c</text:span><text:span text:style-name="T8">ido </text:span><text:span text:style-name="T19">n</text:span><text:span text:style-name="T8">as d</text:span><text:span text:style-name="T19">e</text:span><text:span text:style-name="T8">pe</text:span><text:span text:style-name="T19">n</text:span><text:span text:style-name="T8">dên</text:span><text:span text:style-name="T29">c</text:span><text:span text:style-name="T8">ias do</text:span><text:span text:style-name="T19"> </text:span><text:span text:style-name="T8">BN</text:span><text:span text:style-name="T19">B</text:span><text:span text:style-name="T8">.</text:span></text:p>
      <text:p text:style-name="P13"/>
      <text:p text:style-name="P27"><text:span text:style-name="T8">15.</text:span><text:span text:style-name="T19">1</text:span><text:span text:style-name="T8">4</text:span><text:span text:style-name="T40">.</text:span><text:span text:style-name="T8">A</text:span><text:span text:style-name="T12">ss</text:span><text:span text:style-name="T8">u</text:span><text:span text:style-name="T36">m</text:span><text:span text:style-name="T8">ir a</text:span><text:span text:style-name="T16"> </text:span><text:span text:style-name="T12">r</text:span><text:span text:style-name="T8">e</text:span><text:span text:style-name="T12">s</text:span><text:span text:style-name="T8">pon</text:span><text:span text:style-name="T12">s</text:span><text:span text:style-name="T8">ab</text:span><text:span text:style-name="T12">i</text:span><text:span text:style-name="T8">l</text:span><text:span text:style-name="T12">i</text:span><text:span text:style-name="T8">da</text:span><text:span text:style-name="T19">d</text:span><text:span text:style-name="T8">e por</text:span><text:span text:style-name="T36"> </text:span><text:span text:style-name="T8">todos</text:span><text:span text:style-name="T16"> </text:span><text:span text:style-name="T8">os</text:span><text:span text:style-name="T47"> </text:span><text:span text:style-name="T8">en</text:span><text:span text:style-name="T12">c</text:span><text:span text:style-name="T8">a</text:span><text:span text:style-name="T12">r</text:span><text:span text:style-name="T8">gos </text:span><text:span text:style-name="T19">d</text:span><text:span text:style-name="T8">e</text:span><text:span text:style-name="T45"> </text:span><text:span text:style-name="T8">po</text:span><text:span text:style-name="T12">ss</text:span><text:span text:style-name="T8">ível </text:span><text:span text:style-name="T19">d</text:span><text:span text:style-name="T8">e</text:span><text:span text:style-name="T36">m</text:span><text:span text:style-name="T8">anda t</text:span><text:span text:style-name="T12">r</text:span><text:span text:style-name="T8">ab</text:span><text:span text:style-name="T19">a</text:span><text:span text:style-name="T8">l</text:span><text:span text:style-name="T19">h</text:span><text:span text:style-name="T12">is</text:span><text:span text:style-name="T8">ta, </text:span><text:span text:style-name="T12">c</text:span><text:span text:style-name="T8">iv</text:span><text:span text:style-name="T12">i</text:span><text:span text:style-name="T8">l ou</text:span><text:span text:style-name="T40"> </text:span><text:span text:style-name="T8">p</text:span><text:span text:style-name="T19">e</text:span><text:span text:style-name="T8">na</text:span><text:span text:style-name="T12">l</text:span><text:span text:style-name="T8">,</text:span><text:span text:style-name="T50"> </text:span><text:span text:style-name="T12">r</text:span><text:span text:style-name="T8">ela</text:span><text:span text:style-name="T29">c</text:span><text:span text:style-name="T8">io</text:span><text:span text:style-name="T19">n</text:span><text:span text:style-name="T8">ada</text:span><text:span text:style-name="T47"> </text:span><text:span text:style-name="T8">à</text:span><text:span text:style-name="T93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</text:span><text:span text:style-name="T36"> </text:span><text:span text:style-name="T8">do</text:span><text:span text:style-name="T40"> </text:span><text:span text:style-name="T16">C</text:span><text:span text:style-name="T8">ont</text:span><text:span text:style-name="T12">r</text:span><text:span text:style-name="T8">a</text:span><text:span text:style-name="T19">t</text:span><text:span text:style-name="T8">o,</text:span><text:span text:style-name="T50"> </text:span><text:span text:style-name="T8">o</text:span><text:span text:style-name="T12">r</text:span><text:span text:style-name="T8">ig</text:span><text:span text:style-name="T12">i</text:span><text:span text:style-name="T8">na</text:span><text:span text:style-name="T12">ri</text:span><text:span text:style-name="T8">a</text:span><text:span text:style-name="T36">m</text:span><text:span text:style-name="T8">ente ou</text:span><text:span text:style-name="T40"> </text:span><text:span text:style-name="T12">v</text:span><text:span text:style-name="T8">in</text:span><text:span text:style-name="T29">c</text:span><text:span text:style-name="T8">ul</text:span><text:span text:style-name="T19">a</text:span><text:span text:style-name="T8">da</text:span><text:span text:style-name="T36"> </text:span><text:span text:style-name="T8">por p</text:span><text:span text:style-name="T12">r</text:span><text:span text:style-name="T8">ev</text:span><text:span text:style-name="T19">e</text:span><text:span text:style-name="T8">n</text:span><text:span text:style-name="T12">ç</text:span><text:span text:style-name="T8">ão, </text:span><text:span text:style-name="T29">c</text:span><text:span text:style-name="T8">one</text:span><text:span text:style-name="T12">x</text:span><text:span text:style-name="T19">ã</text:span><text:span text:style-name="T8">o ou </text:span><text:span text:style-name="T12">c</text:span><text:span text:style-name="T19">o</text:span><text:span text:style-name="T8">nti</text:span><text:span text:style-name="T19">n</text:span><text:span text:style-name="T8">ên</text:span><text:span text:style-name="T12">ci</text:span><text:span text:style-name="T8">a.</text:span></text:p>
      <text:p text:style-name="P30"/>
      <text:p text:style-name="P14"><text:span text:style-name="T8">15.</text:span><text:span text:style-name="T19">1</text:span><text:span text:style-name="T8">5</text:span><text:span text:style-name="T40">.</text:span><text:span text:style-name="T8">A</text:span><text:span text:style-name="T12">ss</text:span><text:span text:style-name="T8">u</text:span><text:span text:style-name="T36">m</text:span><text:span text:style-name="T8">ir</text:span><text:span text:style-name="T86"> </text:span><text:span text:style-name="T8">todas</text:span><text:span text:style-name="T83"> </text:span><text:span text:style-name="T8">as</text:span><text:span text:style-name="T84"> </text:span><text:span text:style-name="T12">r</text:span><text:span text:style-name="T8">e</text:span><text:span text:style-name="T12">s</text:span><text:span text:style-name="T19">p</text:span><text:span text:style-name="T8">on</text:span><text:span text:style-name="T29">s</text:span><text:span text:style-name="T8">ab</text:span><text:span text:style-name="T12">i</text:span><text:span text:style-name="T8">l</text:span><text:span text:style-name="T12">i</text:span><text:span text:style-name="T8">da</text:span><text:span text:style-name="T19">d</text:span><text:span text:style-name="T8">es</text:span><text:span text:style-name="T57"> </text:span><text:span text:style-name="T8">e</text:span><text:span text:style-name="T98"> </text:span><text:span text:style-name="T8">to</text:span><text:span text:style-name="T36">m</text:span><text:span text:style-name="T8">ar</text:span><text:span text:style-name="T63"> </text:span><text:span text:style-name="T8">as</text:span><text:span text:style-name="T84"> </text:span><text:span text:style-name="T36">m</text:span><text:span text:style-name="T8">edi</text:span><text:span text:style-name="T19">d</text:span><text:span text:style-name="T8">as</text:span><text:span text:style-name="T55"> </text:span><text:span text:style-name="T8">ne</text:span><text:span text:style-name="T12">c</text:span><text:span text:style-name="T8">e</text:span><text:span text:style-name="T12">ss</text:span><text:span text:style-name="T8">á</text:span><text:span text:style-name="T12">ri</text:span><text:span text:style-name="T8">as</text:span><text:span text:style-name="T68"> </text:span><text:span text:style-name="T8">ao</text:span><text:span text:style-name="T81"> </text:span><text:span text:style-name="T8">a</text:span><text:span text:style-name="T19">t</text:span><text:span text:style-name="T8">e</text:span><text:span text:style-name="T19">n</text:span><text:span text:style-name="T8">di</text:span><text:span text:style-name="T36">m</text:span><text:span text:style-name="T8">ento dos </text:span><text:span text:style-name="T12">s</text:span><text:span text:style-name="T8">eus p</text:span><text:span text:style-name="T12">r</text:span><text:span text:style-name="T8">o</text:span><text:span text:style-name="T19">f</text:span><text:span text:style-name="T8">i</text:span><text:span text:style-name="T12">ss</text:span><text:span text:style-name="T8">io</text:span><text:span text:style-name="T19">n</text:span><text:span text:style-name="T8">ais </text:span><text:span text:style-name="T19">q</text:span><text:span text:style-name="T8">ue </text:span><text:span text:style-name="T19">f</text:span><text:span text:style-name="T8">o</text:span><text:span text:style-name="T12">r</text:span><text:span text:style-name="T8">em a</text:span><text:span text:style-name="T12">c</text:span><text:span text:style-name="T8">ident</text:span><text:span text:style-name="T19">a</text:span><text:span text:style-name="T8">dos ou a</text:span><text:span text:style-name="T12">c</text:span><text:span text:style-name="T19">o</text:span><text:span text:style-name="T36">m</text:span><text:span text:style-name="T8">etidos de </text:span><text:span text:style-name="T36">m</text:span><text:span text:style-name="T8">al </text:span><text:span text:style-name="T12">s</text:span><text:span text:style-name="T8">úbi</text:span><text:span text:style-name="T19">t</text:span><text:span text:style-name="T8">o.</text:span></text:p>
      <text:p text:style-name="P30"/>
      <text:p text:style-name="P15"><text:span text:style-name="T8">15.</text:span><text:span text:style-name="T19">1</text:span><text:span text:style-name="T8">6</text:span><text:span text:style-name="T40">.</text:span><text:span text:style-name="T8">Após a</text:span><text:span text:style-name="T47"> </text:span><text:span text:style-name="T12">r</text:span><text:span text:style-name="T8">ea</text:span><text:span text:style-name="T12">li</text:span><text:span text:style-name="T8">za</text:span><text:span text:style-name="T12">ç</text:span><text:span text:style-name="T8">ão </text:span><text:span text:style-name="T19">d</text:span><text:span text:style-name="T8">os</text:span><text:span text:style-name="T36"> </text:span><text:span text:style-name="T12">s</text:span><text:span text:style-name="T8">e</text:span><text:span text:style-name="T12">r</text:span><text:span text:style-name="T8">vi</text:span><text:span text:style-name="T12">ç</text:span><text:span text:style-name="T8">o</text:span><text:span text:style-name="T12">s</text:span><text:span text:style-name="T8">, de</text:span><text:span text:style-name="T12">v</text:span><text:span text:style-name="T8">o</text:span><text:span text:style-name="T12">l</text:span><text:span text:style-name="T8">ver e</text:span><text:span text:style-name="T47"> </text:span><text:span text:style-name="T8">e</text:span><text:span text:style-name="T12">l</text:span><text:span text:style-name="T8">i</text:span><text:span text:style-name="T36">m</text:span><text:span text:style-name="T8">inar</text:span><text:span text:style-name="T12"> </text:span><text:span text:style-name="T8">de</text:span><text:span text:style-name="T45"> </text:span><text:span text:style-name="T12">s</text:span><text:span text:style-name="T8">eu</text:span><text:span text:style-name="T29"> </text:span><text:span text:style-name="T12">r</text:span><text:span text:style-name="T8">epo</text:span><text:span text:style-name="T12">s</text:span><text:span text:style-name="T8">itó</text:span><text:span text:style-name="T12">ri</text:span><text:span text:style-name="T8">o de</text:span><text:span text:style-name="T36"> </text:span><text:span text:style-name="T8">d</text:span><text:span text:style-name="T19">a</text:span><text:span text:style-name="T8">do</text:span><text:span text:style-name="T12">s</text:span><text:span text:style-name="T8">,</text:span><text:span text:style-name="T12"> s</text:span><text:span text:style-name="T8">e</text:span><text:span text:style-name="T36"> </text:span><text:span text:style-name="T19">f</text:span><text:span text:style-name="T8">or</text:span><text:span text:style-name="T16"> </text:span><text:span text:style-name="T8">o </text:span><text:span text:style-name="T12">c</text:span><text:span text:style-name="T8">a</text:span><text:span text:style-name="T12">s</text:span><text:span text:style-name="T8">o,</text:span><text:span text:style-name="T45"> </text:span><text:span text:style-name="T8">toda</text:span><text:span text:style-name="T50"> </text:span><text:span text:style-name="T8">e</text:span><text:span text:style-name="T39"> </text:span><text:span text:style-name="T8">q</text:span><text:span text:style-name="T19">u</text:span><text:span text:style-name="T8">a</text:span><text:span text:style-name="T12">l</text:span><text:span text:style-name="T8">quer</text:span><text:span text:style-name="T36"> </text:span><text:span text:style-name="T12">i</text:span><text:span text:style-name="T8">n</text:span><text:span text:style-name="T19">f</text:span><text:span text:style-name="T8">or</text:span><text:span text:style-name="T36">m</text:span><text:span text:style-name="T8">a</text:span><text:span text:style-name="T12">ç</text:span><text:span text:style-name="T8">ão</text:span><text:span text:style-name="T19"> </text:span><text:span text:style-name="T8">ou</text:span><text:span text:style-name="T17"> </text:span><text:span text:style-name="T8">do</text:span><text:span text:style-name="T12">c</text:span><text:span text:style-name="T8">u</text:span><text:span text:style-name="T36">m</text:span><text:span text:style-name="T8">entos</text:span><text:span text:style-name="T19"> </text:span><text:span text:style-name="T8">po</text:span><text:span text:style-name="T12">r</text:span><text:span text:style-name="T8">ven</text:span><text:span text:style-name="T19">t</text:span><text:span text:style-name="T8">u</text:span><text:span text:style-name="T12">r</text:span><text:span text:style-name="T8">a</text:span><text:span text:style-name="T19"> </text:span><text:span text:style-name="T8">en</text:span><text:span text:style-name="T12">c</text:span><text:span text:style-name="T8">a</text:span><text:span text:style-name="T36">m</text:span><text:span text:style-name="T8">inha</text:span><text:span text:style-name="T19">d</text:span><text:span text:style-name="T8">os p</text:span><text:span text:style-name="T19">e</text:span><text:span text:style-name="T8">lo</text:span><text:span text:style-name="T50"> </text:span><text:span text:style-name="T8">B</text:span><text:span text:style-name="T36">N</text:span><text:span text:style-name="T8">B pa</text:span><text:span text:style-name="T12">r</text:span><text:span text:style-name="T8">a </text:span><text:span text:style-name="T19">a</text:span><text:span text:style-name="T8">u</text:span><text:span text:style-name="T12">x</text:span><text:span text:style-name="T8">i</text:span><text:span text:style-name="T12">l</text:span><text:span text:style-name="T8">iar </text:span><text:span text:style-name="T19">n</text:span><text:span text:style-name="T8">a </text:span><text:span text:style-name="T12">r</text:span><text:span text:style-name="T8">e</text:span><text:span text:style-name="T19">a</text:span><text:span text:style-name="T8">l</text:span><text:span text:style-name="T12">i</text:span><text:span text:style-name="T8">za</text:span><text:span text:style-name="T29">ç</text:span><text:span text:style-name="T8">ão dos </text:span><text:span text:style-name="T12">s</text:span><text:span text:style-name="T8">e</text:span><text:span text:style-name="T12">r</text:span><text:span text:style-name="T8">vi</text:span><text:span text:style-name="T29">ç</text:span><text:span text:style-name="T8">o</text:span><text:span text:style-name="T12">s</text:span><text:span text:style-name="T8">.</text:span></text:p>
      <text:p text:style-name="P30"/>
      <text:p text:style-name="P11"><text:span text:style-name="T7">16.<text:tab/></text:span><text:span text:style-name="T11">O</text:span><text:span text:style-name="T7">BRI</text:span><text:span text:style-name="T31">G</text:span><text:span text:style-name="T7">AÇ</text:span><text:span text:style-name="T31">Õ</text:span><text:span text:style-name="T22">E</text:span><text:span text:style-name="T7">S </text:span><text:span text:style-name="T22">E</text:span><text:span text:style-name="T7">S</text:span><text:span text:style-name="T22">P</text:span><text:span text:style-name="T7">ECÍ</text:span><text:span text:style-name="T11">F</text:span><text:span text:style-name="T22">I</text:span><text:span text:style-name="T15">C</text:span><text:span text:style-name="T7">AS DO C</text:span><text:span text:style-name="T11">O</text:span><text:span text:style-name="T7">N</text:span><text:span text:style-name="T15">T</text:span><text:span text:style-name="T37">R</text:span><text:span text:style-name="T7">A</text:span><text:span text:style-name="T49">T</text:span><text:span text:style-name="T7">AN</text:span><text:span text:style-name="T15">T</text:span><text:span text:style-name="T7">E</text:span></text:p>
      <text:p text:style-name="P3"/>
      <text:p text:style-name="P32"><text:span text:style-name="T8">16.1. </text:span><text:span text:style-name="T42"><text:s/></text:span><text:span text:style-name="T12">O</text:span><text:span text:style-name="T8">b</text:span><text:span text:style-name="T12">s</text:span><text:span text:style-name="T8">e</text:span><text:span text:style-name="T12">r</text:span><text:span text:style-name="T8">var as </text:span><text:span text:style-name="T19">o</text:span><text:span text:style-name="T8">b</text:span><text:span text:style-name="T12">r</text:span><text:span text:style-name="T8">i</text:span><text:span text:style-name="T19">g</text:span><text:span text:style-name="T8">a</text:span><text:span text:style-name="T12">ç</text:span><text:span text:style-name="T8">ões </text:span><text:span text:style-name="T12">c</text:span><text:span text:style-name="T19">o</text:span><text:span text:style-name="T8">n</text:span><text:span text:style-name="T12">s</text:span><text:span text:style-name="T8">tantes no </text:span><text:span text:style-name="T16">C</text:span><text:span text:style-name="T8">ont</text:span><text:span text:style-name="T12">r</text:span><text:span text:style-name="T8">a</text:span><text:span text:style-name="T19">t</text:span><text:span text:style-name="T8">o e </text:span><text:span text:style-name="T12">s</text:span><text:span text:style-name="T19">eu</text:span><text:span text:style-name="T8">s Ane</text:span><text:span text:style-name="T12">x</text:span><text:span text:style-name="T8">o</text:span><text:span text:style-name="T12">s</text:span><text:span text:style-name="T8">.</text:span></text:p>
      <text:p text:style-name="P24"/>
      <text:p text:style-name="P65"><text:span text:style-name="T8">16.2. <text:s/>Alo</text:span><text:span text:style-name="T12">c</text:span><text:span text:style-name="T8">ar</text:span><text:span text:style-name="T34"> </text:span><text:span text:style-name="T12">c</text:span><text:span text:style-name="T19">o</text:span><text:span text:style-name="T8">l</text:span><text:span text:style-name="T19">a</text:span><text:span text:style-name="T8">bo</text:span><text:span text:style-name="T12">r</text:span><text:span text:style-name="T8">a</text:span><text:span text:style-name="T19">d</text:span><text:span text:style-name="T8">o</text:span><text:span text:style-name="T12">r</text:span><text:span text:style-name="T8">es</text:span><text:span text:style-name="T47"> </text:span><text:span text:style-name="T19">p</text:span><text:span text:style-name="T8">a</text:span><text:span text:style-name="T12">r</text:span><text:span text:style-name="T8">a</text:span><text:span text:style-name="T44"> </text:span><text:span text:style-name="T8">e</text:span><text:span text:style-name="T19">f</text:span><text:span text:style-name="T8">etuar</text:span><text:span text:style-name="T40"> </text:span><text:span text:style-name="T8">a</text:span><text:span text:style-name="T88"> </text:span><text:span text:style-name="T8">v</text:span><text:span text:style-name="T19">a</text:span><text:span text:style-name="T12">l</text:span><text:span text:style-name="T8">ida</text:span><text:span text:style-name="T12">ç</text:span><text:span text:style-name="T19">ã</text:span><text:span text:style-name="T8">o</text:span><text:span text:style-name="T42"> </text:span><text:span text:style-name="T19">d</text:span><text:span text:style-name="T8">as</text:span><text:span text:style-name="T93"> </text:span><text:span text:style-name="T19">a</text:span><text:span text:style-name="T8">ti</text:span><text:span text:style-name="T12">v</text:span><text:span text:style-name="T8">i</text:span><text:span text:style-name="T19">d</text:span><text:span text:style-name="T8">ades</text:span><text:span text:style-name="T42"> </text:span><text:span text:style-name="T19">e</text:span><text:span text:style-name="T8">/ou</text:span><text:span text:style-name="T44"> </text:span><text:span text:style-name="T8">ent</text:span><text:span text:style-name="T16">r</text:span><text:span text:style-name="T8">egas</text:span><text:span text:style-name="T39"> </text:span><text:span text:style-name="T12">r</text:span><text:span text:style-name="T19">e</text:span><text:span text:style-name="T8">al</text:span><text:span text:style-name="T12">i</text:span><text:span text:style-name="T8">z</text:span><text:span text:style-name="T19">a</text:span><text:span text:style-name="T8">das pe</text:span><text:span text:style-name="T12">l</text:span><text:span text:style-name="T8">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.</text:span></text:p>
      <text:p text:style-name="P8"/>
      <text:p text:style-name="P65"><text:span text:style-name="T8">16.3. Alo</text:span><text:span text:style-name="T12">c</text:span><text:span text:style-name="T8">ar</text:span><text:span text:style-name="T23"> </text:span><text:span text:style-name="T12">c</text:span><text:span text:style-name="T8">o</text:span><text:span text:style-name="T12">l</text:span><text:span text:style-name="T8">abo</text:span><text:span text:style-name="T12">r</text:span><text:span text:style-name="T19">a</text:span><text:span text:style-name="T8">do</text:span><text:span text:style-name="T12">r</text:span><text:span text:style-name="T8">es</text:span><text:span text:style-name="T92"> </text:span><text:span text:style-name="T8">p</text:span><text:span text:style-name="T19">a</text:span><text:span text:style-name="T12">r</text:span><text:span text:style-name="T8">a</text:span><text:span text:style-name="T23"> </text:span><text:span text:style-name="T8">p</text:span><text:span text:style-name="T12">r</text:span><text:span text:style-name="T8">e</text:span><text:span text:style-name="T12">s</text:span><text:span text:style-name="T8">tar</text:span><text:span text:style-name="T23"> </text:span><text:span text:style-name="T8">in</text:span><text:span text:style-name="T19">f</text:span><text:span text:style-name="T8">or</text:span><text:span text:style-name="T36">m</text:span><text:span text:style-name="T8">a</text:span><text:span text:style-name="T12">ç</text:span><text:span text:style-name="T8">ões</text:span><text:span text:style-name="T74"> </text:span><text:span text:style-name="T12">s</text:span><text:span text:style-name="T8">ob</text:span><text:span text:style-name="T12">r</text:span><text:span text:style-name="T8">e</text:span><text:span text:style-name="T76"> </text:span><text:span text:style-name="T8">os</text:span><text:span text:style-name="T28"> </text:span><text:span text:style-name="T8">p</text:span><text:span text:style-name="T12">r</text:span><text:span text:style-name="T8">o</text:span><text:span text:style-name="T12">c</text:span><text:span text:style-name="T8">e</text:span><text:span text:style-name="T12">ss</text:span><text:span text:style-name="T8">os</text:span><text:span text:style-name="T100"> </text:span><text:span text:style-name="T8">e</text:span><text:span text:style-name="T26"> </text:span><text:span text:style-name="T12">s</text:span><text:span text:style-name="T8">e</text:span><text:span text:style-name="T12">r</text:span><text:span text:style-name="T8">vi</text:span><text:span text:style-name="T12">ç</text:span><text:span text:style-name="T8">os de</text:span><text:span text:style-name="T12">s</text:span><text:span text:style-name="T8">e</text:span><text:span text:style-name="T19">n</text:span><text:span text:style-name="T8">v</text:span><text:span text:style-name="T19">o</text:span><text:span text:style-name="T8">l</text:span><text:span text:style-name="T12">v</text:span><text:span text:style-name="T8">idos </text:span><text:span text:style-name="T19">n</text:span><text:span text:style-name="T8">as u</text:span><text:span text:style-name="T19">n</text:span><text:span text:style-name="T8">id</text:span><text:span text:style-name="T19">a</text:span><text:span text:style-name="T8">d</text:span><text:span text:style-name="T19">e</text:span><text:span text:style-name="T8">s o</text:span><text:span text:style-name="T12">r</text:span><text:span text:style-name="T8">gan</text:span><text:span text:style-name="T12">i</text:span><text:span text:style-name="T8">za</text:span><text:span text:style-name="T12">ci</text:span><text:span text:style-name="T8">o</text:span><text:span text:style-name="T19">n</text:span><text:span text:style-name="T8">ais do</text:span><text:span text:style-name="T19"> </text:span><text:span text:style-name="T8">B</text:span><text:span text:style-name="T16">N</text:span><text:span text:style-name="T8">B, </text:span><text:span text:style-name="T12">c</text:span><text:span text:style-name="T8">om</text:span><text:span text:style-name="T16"> </text:span><text:span text:style-name="T8">o</text:span><text:span text:style-name="T12"> </text:span><text:span text:style-name="T8">int</text:span><text:span text:style-name="T19">u</text:span><text:span text:style-name="T8">ito </text:span><text:span text:style-name="T19">d</text:span><text:span text:style-name="T8">e </text:span><text:span text:style-name="T19">f</text:span><text:span text:style-name="T8">o</text:span><text:span text:style-name="T12">r</text:span><text:span text:style-name="T8">ne</text:span><text:span text:style-name="T12">c</text:span><text:span text:style-name="T8">er </text:span><text:span text:style-name="T12">s</text:span><text:span text:style-name="T8">ub</text:span><text:span text:style-name="T12">s</text:span><text:span text:style-name="T8">íd</text:span><text:span text:style-name="T12">i</text:span><text:span text:style-name="T8">os pa</text:span><text:span text:style-name="T12">r</text:span><text:span text:style-name="T8">a a</text:span><text:span text:style-name="T12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 dos </text:span><text:span text:style-name="T12">s</text:span><text:span text:style-name="T8">e</text:span><text:span text:style-name="T16">r</text:span><text:span text:style-name="T8">v</text:span><text:span text:style-name="T12">iç</text:span><text:span text:style-name="T8">os pel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.</text:span></text:p>
      <text:p text:style-name="P17"/>
      <text:p text:style-name="P15"><text:span text:style-name="T8">16.4. </text:span><text:span text:style-name="T42"><text:s/></text:span><text:span text:style-name="T8">Vi</text:span><text:span text:style-name="T19">a</text:span><text:span text:style-name="T8">b</text:span><text:span text:style-name="T12">i</text:span><text:span text:style-name="T8">l</text:span><text:span text:style-name="T12">i</text:span><text:span text:style-name="T8">zar</text:span><text:span text:style-name="T59"> </text:span><text:span text:style-name="T8">o</text:span><text:span text:style-name="T84"> </text:span><text:span text:style-name="T19">f</text:span><text:span text:style-name="T8">o</text:span><text:span text:style-name="T12">r</text:span><text:span text:style-name="T8">ne</text:span><text:span text:style-name="T12">c</text:span><text:span text:style-name="T8">i</text:span><text:span text:style-name="T36">m</text:span><text:span text:style-name="T8">ento</text:span><text:span text:style-name="T68"> </text:span><text:span text:style-name="T8">de</text:span><text:span text:style-name="T60"> </text:span><text:span text:style-name="T12">i</text:span><text:span text:style-name="T8">n</text:span><text:span text:style-name="T19">f</text:span><text:span text:style-name="T8">o</text:span><text:span text:style-name="T12">r</text:span><text:span text:style-name="T36">m</text:span><text:span text:style-name="T8">a</text:span><text:span text:style-name="T12">ç</text:span><text:span text:style-name="T8">ões</text:span><text:span text:style-name="T68"> </text:span><text:span text:style-name="T12">r</text:span><text:span text:style-name="T8">ela</text:span><text:span text:style-name="T12">c</text:span><text:span text:style-name="T8">ion</text:span><text:span text:style-name="T19">ad</text:span><text:span text:style-name="T8">as</text:span><text:span text:style-name="T66"> </text:span><text:span text:style-name="T12">c</text:span><text:span text:style-name="T8">om</text:span><text:span text:style-name="T77"> </text:span><text:span text:style-name="T8">a</text:span><text:span text:style-name="T84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</text:span><text:span text:style-name="T89"> </text:span><text:span text:style-name="T8">de</text:span><text:span text:style-name="T81"> </text:span><text:span text:style-name="T8">p</text:span><text:span text:style-name="T16">r</text:span><text:span text:style-name="T8">o</text:span><text:span text:style-name="T12">j</text:span><text:span text:style-name="T8">eto</text:span><text:span text:style-name="T55"> </text:span><text:span text:style-name="T19">d</text:span><text:span text:style-name="T8">e i</text:span><text:span text:style-name="T36">m</text:span><text:span text:style-name="T8">ple</text:span><text:span text:style-name="T36">m</text:span><text:span text:style-name="T8">enta</text:span><text:span text:style-name="T12">ç</text:span><text:span text:style-name="T8">ão do</text:span><text:span text:style-name="T52"> </text:span><text:span text:style-name="T8">SIG</text:span><text:span text:style-name="T52"> </text:span><text:span text:style-name="T8">no</text:span><text:span text:style-name="T52"> </text:span><text:span text:style-name="T8">B</text:span><text:span text:style-name="T16">N</text:span><text:span text:style-name="T8">B,</text:span><text:span text:style-name="T40"> </text:span><text:span text:style-name="T8">ne</text:span><text:span text:style-name="T12">c</text:span><text:span text:style-name="T8">e</text:span><text:span text:style-name="T12">ss</text:span><text:span text:style-name="T8">á</text:span><text:span text:style-name="T12">r</text:span><text:span text:style-name="T8">ias</text:span><text:span text:style-name="T45"> </text:span><text:span text:style-name="T8">à</text:span><text:span text:style-name="T93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50"> </text:span><text:span text:style-name="T8">dos</text:span><text:span text:style-name="T40"> </text:span><text:span text:style-name="T12">s</text:span><text:span text:style-name="T8">e</text:span><text:span text:style-name="T16">r</text:span><text:span text:style-name="T12">v</text:span><text:span text:style-name="T8">i</text:span><text:span text:style-name="T12">ç</text:span><text:span text:style-name="T8">os</text:span><text:span text:style-name="T50"> </text:span><text:span text:style-name="T8">p</text:span><text:span text:style-name="T19">e</text:span><text:span text:style-name="T12">l</text:span><text:span text:style-name="T8">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.</text:span></text:p>
      <text:p text:style-name="P24"/>
      <text:p text:style-name="P29"><text:span text:style-name="T8">16.5.</text:span><text:span text:style-name="T12"> </text:span><text:span text:style-name="T8">Pe</text:span><text:span text:style-name="T12">r</text:span><text:span text:style-name="T36">m</text:span><text:span text:style-name="T8">iti</text:span><text:span text:style-name="T12">r</text:span><text:span text:style-name="T8">,</text:span><text:span text:style-name="T47"> </text:span><text:span text:style-name="T8">qua</text:span><text:span text:style-name="T19">n</text:span><text:span text:style-name="T8">do</text:span><text:span text:style-name="T47"> </text:span><text:span text:style-name="T8">ne</text:span><text:span text:style-name="T12">c</text:span><text:span text:style-name="T8">e</text:span><text:span text:style-name="T12">ss</text:span><text:span text:style-name="T19">á</text:span><text:span text:style-name="T12">r</text:span><text:span text:style-name="T8">io,</text:span><text:span text:style-name="T16"> </text:span><text:span text:style-name="T8">a</text:span><text:span text:style-name="T12">c</text:span><text:span text:style-name="T8">e</text:span><text:span text:style-name="T12">ss</text:span><text:span text:style-name="T8">o</text:span><text:span text:style-name="T45"> </text:span><text:span text:style-name="T8">dos</text:span><text:span text:style-name="T39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nais</text:span><text:span text:style-name="T16"> </text:span><text:span text:style-name="T8">do</text:span><text:span text:style-name="T39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às</text:span><text:span text:style-name="T40"> </text:span><text:span text:style-name="T12">s</text:span><text:span text:style-name="T8">uas dep</text:span><text:span text:style-name="T19">e</text:span><text:span text:style-name="T8">nd</text:span><text:span text:style-name="T19">ê</text:span><text:span text:style-name="T8">n</text:span><text:span text:style-name="T12">c</text:span><text:span text:style-name="T8">ia</text:span><text:span text:style-name="T12">s</text:span><text:span text:style-name="T8">, pa</text:span><text:span text:style-name="T12">r</text:span><text:span text:style-name="T8">a a e</text:span><text:span text:style-name="T12">x</text:span><text:span text:style-name="T8">e</text:span><text:span text:style-name="T29">c</text:span><text:span text:style-name="T8">u</text:span><text:span text:style-name="T12">ç</text:span><text:span text:style-name="T8">ão </text:span><text:span text:style-name="T19">d</text:span><text:span text:style-name="T8">os </text:span><text:span text:style-name="T12">s</text:span><text:span text:style-name="T8">e</text:span><text:span text:style-name="T12">r</text:span><text:span text:style-name="T8">vi</text:span><text:span text:style-name="T12">ç</text:span><text:span text:style-name="T8">os </text:span><text:span text:style-name="T12">c</text:span><text:span text:style-name="T19">o</text:span><text:span text:style-name="T8">nt</text:span><text:span text:style-name="T12">r</text:span><text:span text:style-name="T8">at</text:span><text:span text:style-name="T19">a</text:span><text:span text:style-name="T8">do</text:span><text:span text:style-name="T12">s</text:span><text:span text:style-name="T8">.</text:span></text:p>
      <text:p text:style-name="P8"/>
      <text:p text:style-name="P65"><text:span text:style-name="T8">16.6. </text:span><text:span text:style-name="T45"><text:s/></text:span><text:span text:style-name="T16">T</text:span><text:span text:style-name="T8">o</text:span><text:span text:style-name="T12">r</text:span><text:span text:style-name="T8">nar</text:span><text:span text:style-name="T17"> </text:span><text:span text:style-name="T8">di</text:span><text:span text:style-name="T12">s</text:span><text:span text:style-name="T8">pon</text:span><text:span text:style-name="T19">í</text:span><text:span text:style-name="T8">ve</text:span><text:span text:style-name="T12">l</text:span><text:span text:style-name="T8">,</text:span><text:span text:style-name="T36"> </text:span><text:span text:style-name="T8">pa</text:span><text:span text:style-name="T12">r</text:span><text:span text:style-name="T8">a</text:span><text:span text:style-name="T39"> </text:span><text:span text:style-name="T8">o</text:span><text:span text:style-name="T44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 </text:span><text:span text:style-name="T12">r</text:span><text:span text:style-name="T8">e</text:span><text:span text:style-name="T12">c</text:span><text:span text:style-name="T8">u</text:span><text:span text:style-name="T12">rs</text:span><text:span text:style-name="T8">os</text:span><text:span text:style-name="T47"> </text:span><text:span text:style-name="T8">fí</text:span><text:span text:style-name="T12">s</text:span><text:span text:style-name="T8">i</text:span><text:span text:style-name="T12">c</text:span><text:span text:style-name="T8">os</text:span><text:span text:style-name="T39"> </text:span><text:span text:style-name="T8">ne</text:span><text:span text:style-name="T12">c</text:span><text:span text:style-name="T8">e</text:span><text:span text:style-name="T12">ss</text:span><text:span text:style-name="T8">á</text:span><text:span text:style-name="T12">r</text:span><text:span text:style-name="T8">ios</text:span><text:span text:style-name="T47"> </text:span><text:span text:style-name="T8">à</text:span><text:span text:style-name="T34"> </text:span><text:span text:style-name="T8">p</text:span><text:span text:style-name="T12">r</text:span><text:span text:style-name="T8">e</text:span><text:span text:style-name="T12">s</text:span><text:span text:style-name="T8">ta</text:span><text:span text:style-name="T12">ç</text:span><text:span text:style-name="T8">ão</text:span><text:span text:style-name="T47"> </text:span><text:span text:style-name="T8">dos </text:span><text:span text:style-name="T12">s</text:span><text:span text:style-name="T8">e</text:span><text:span text:style-name="T12">r</text:span><text:span text:style-name="T8">vi</text:span><text:span text:style-name="T12">ç</text:span><text:span text:style-name="T8">o</text:span><text:span text:style-name="T12">s</text:span><text:span text:style-name="T8">, </text:span><text:span text:style-name="T19">q</text:span><text:span text:style-name="T8">ua</text:span><text:span text:style-name="T19">n</text:span><text:span text:style-name="T8">do e</text:span><text:span text:style-name="T12">x</text:span><text:span text:style-name="T8">e</text:span><text:span text:style-name="T12">c</text:span><text:span text:style-name="T8">uta</text:span><text:span text:style-name="T19">d</text:span><text:span text:style-name="T8">os nas d</text:span><text:span text:style-name="T19">e</text:span><text:span text:style-name="T8">pe</text:span><text:span text:style-name="T19">n</text:span><text:span text:style-name="T8">dên</text:span><text:span text:style-name="T29">c</text:span><text:span text:style-name="T8">ias </text:span><text:span text:style-name="T19">d</text:span><text:span text:style-name="T8">o </text:span><text:span text:style-name="T19">B</text:span><text:span text:style-name="T8">NB.</text:span></text:p>
      <text:p text:style-name="P8"/>
      <text:p text:style-name="P65"><text:span text:style-name="T8">16.7. Co</text:span><text:span text:style-name="T36">m</text:span><text:span text:style-name="T8">uni</text:span><text:span text:style-name="T12">c</text:span><text:span text:style-name="T8">a</text:span><text:span text:style-name="T12">r</text:span><text:span text:style-name="T8">, </text:span><text:span text:style-name="T60"><text:s/></text:span><text:span text:style-name="T19">f</text:span><text:span text:style-name="T8">or</text:span><text:span text:style-name="T36">m</text:span><text:span text:style-name="T8">al</text:span><text:span text:style-name="T36">m</text:span><text:span text:style-name="T8">ente, </text:span><text:span text:style-name="T60"><text:s/></text:span><text:span text:style-name="T8">ao </text:span><text:span text:style-name="T100"><text:s/>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</text:span><text:span text:style-name="T59"><text:s/></text:span><text:span text:style-name="T8">quai</text:span><text:span text:style-name="T12">s</text:span><text:span text:style-name="T19">q</text:span><text:span text:style-name="T8">uer </text:span><text:span text:style-name="T81"><text:s/></text:span><text:span text:style-name="T19">f</text:span><text:span text:style-name="T8">al</text:span><text:span text:style-name="T19">h</text:span><text:span text:style-name="T8">as </text:span><text:span text:style-name="T92"><text:s/></text:span><text:span text:style-name="T12">v</text:span><text:span text:style-name="T8">e</text:span><text:span text:style-name="T12">r</text:span><text:span text:style-name="T8">i</text:span><text:span text:style-name="T19">f</text:span><text:span text:style-name="T8">i</text:span><text:span text:style-name="T12">c</text:span><text:span text:style-name="T19">a</text:span><text:span text:style-name="T8">das </text:span><text:span text:style-name="T81"><text:s/></text:span><text:span text:style-name="T8">no </text:span><text:span text:style-name="T12">c</text:span><text:span text:style-name="T8">u</text:span><text:span text:style-name="T36">m</text:span><text:span text:style-name="T8">p</text:span><text:span text:style-name="T12">r</text:span><text:span text:style-name="T8">i</text:span><text:span text:style-name="T36">m</text:span><text:span text:style-name="T8">ento </text:span><text:span text:style-name="T19">d</text:span><text:span text:style-name="T8">o C</text:span><text:span text:style-name="T19">o</text:span><text:span text:style-name="T8">nt</text:span><text:span text:style-name="T12">r</text:span><text:span text:style-name="T8">ato.</text:span></text:p>
      <text:p text:style-name="P8"/>
      <text:p text:style-name="P65"><text:span text:style-name="T8">16.8. </text:span><text:span text:style-name="T42"><text:s/></text:span><text:span text:style-name="T12">F</text:span><text:span text:style-name="T8">o</text:span><text:span text:style-name="T12">r</text:span><text:span text:style-name="T8">ne</text:span><text:span text:style-name="T12">c</text:span><text:span text:style-name="T8">er </text:span><text:span text:style-name="T12">cr</text:span><text:span text:style-name="T8">a</text:span><text:span text:style-name="T12">c</text:span><text:span text:style-name="T8">há </text:span><text:span text:style-name="T19">d</text:span><text:span text:style-name="T8">e</text:span><text:span text:style-name="T19"> </text:span><text:span text:style-name="T8">a</text:span><text:span text:style-name="T12">c</text:span><text:span text:style-name="T8">e</text:span><text:span text:style-name="T12">ss</text:span><text:span text:style-name="T8">o</text:span><text:span text:style-name="T12"> </text:span><text:span text:style-name="T8">às</text:span><text:span text:style-name="T29"> </text:span><text:span text:style-name="T12">s</text:span><text:span text:style-name="T8">uas</text:span><text:span text:style-name="T19"> </text:span><text:span text:style-name="T8">d</text:span><text:span text:style-name="T19">e</text:span><text:span text:style-name="T8">pe</text:span><text:span text:style-name="T19">n</text:span><text:span text:style-name="T8">d</text:span><text:span text:style-name="T19">ê</text:span><text:span text:style-name="T8">n</text:span><text:span text:style-name="T12">c</text:span><text:span text:style-name="T8">ia</text:span><text:span text:style-name="T12">s</text:span><text:span text:style-name="T8">, </text:span><text:span text:style-name="T19">d</text:span><text:span text:style-name="T8">e</text:span><text:span text:style-name="T36"> </text:span><text:span text:style-name="T8">u</text:span><text:span text:style-name="T12">s</text:span><text:span text:style-name="T8">o</text:span><text:span text:style-name="T12"> </text:span><text:span text:style-name="T19">o</text:span><text:span text:style-name="T8">b</text:span><text:span text:style-name="T12">r</text:span><text:span text:style-name="T8">ig</text:span><text:span text:style-name="T19">a</text:span><text:span text:style-name="T8">tó</text:span><text:span text:style-name="T12">ri</text:span><text:span text:style-name="T8">o </text:span><text:span text:style-name="T19">p</text:span><text:span text:style-name="T8">elos</text:span><text:span text:style-name="T16"> </text:span><text:span text:style-name="T8">p</text:span><text:span text:style-name="T12">r</text:span><text:span text:style-name="T8">o</text:span><text:span text:style-name="T19">f</text:span><text:span text:style-name="T8">i</text:span><text:span text:style-name="T12">ss</text:span><text:span text:style-name="T8">iona</text:span><text:span text:style-name="T12">i</text:span><text:span text:style-name="T8">s do 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 q</text:span><text:span text:style-name="T19">u</text:span><text:span text:style-name="T8">an</text:span><text:span text:style-name="T19">d</text:span><text:span text:style-name="T8">o ne</text:span><text:span text:style-name="T12">c</text:span><text:span text:style-name="T8">e</text:span><text:span text:style-name="T12">ss</text:span><text:span text:style-name="T8">á</text:span><text:span text:style-name="T12">ri</text:span><text:span text:style-name="T8">o.</text:span></text:p>
      <text:p text:style-name="P44"/>
      <text:p text:style-name="P64"><text:span text:style-name="T8">16.9. E</text:span><text:span text:style-name="T19">f</text:span><text:span text:style-name="T8">etuar</text:span><text:span text:style-name="T68"> </text:span><text:span text:style-name="T8">o</text:span><text:span text:style-name="T60"> </text:span><text:span text:style-name="T8">p</text:span><text:span text:style-name="T19">a</text:span><text:span text:style-name="T8">ga</text:span><text:span text:style-name="T36">m</text:span><text:span text:style-name="T8">ento</text:span><text:span text:style-name="T64"> </text:span><text:span text:style-name="T19">a</text:span><text:span text:style-name="T8">o</text:span><text:span text:style-name="T83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</text:span><text:span text:style-name="T12">O</text:span><text:span text:style-name="T8">,</text:span><text:span text:style-name="T51"> </text:span><text:span text:style-name="T12">c</text:span><text:span text:style-name="T8">on</text:span><text:span text:style-name="T12">s</text:span><text:span text:style-name="T8">id</text:span><text:span text:style-name="T19">e</text:span><text:span text:style-name="T12">r</text:span><text:span text:style-name="T8">ando</text:span><text:span text:style-name="T62"> </text:span><text:span text:style-name="T8">os</text:span><text:span text:style-name="T63"> </text:span><text:span text:style-name="T12">s</text:span><text:span text:style-name="T8">e</text:span><text:span text:style-name="T12">rv</text:span><text:span text:style-name="T8">i</text:span><text:span text:style-name="T12">ç</text:span><text:span text:style-name="T8">os</text:span><text:span text:style-name="T68"> </text:span><text:span text:style-name="T8">p</text:span><text:span text:style-name="T12">r</text:span><text:span text:style-name="T8">e</text:span><text:span text:style-name="T12">s</text:span><text:span text:style-name="T19">t</text:span><text:span text:style-name="T8">ados</text:span><text:span text:style-name="T86"> </text:span><text:span text:style-name="T8">e e</text:span><text:span text:style-name="T19">f</text:span><text:span text:style-name="T8">eti</text:span><text:span text:style-name="T12">v</text:span><text:span text:style-name="T8">a</text:span><text:span text:style-name="T36">m</text:span><text:span text:style-name="T8">ente </text:span><text:span text:style-name="T12">“</text:span><text:span text:style-name="T8">a</text:span><text:span text:style-name="T12">c</text:span><text:span text:style-name="T8">eito</text:span><text:span text:style-name="T12">s</text:span><text:span text:style-name="T8">” </text:span><text:span text:style-name="T19">p</text:span><text:span text:style-name="T8">e</text:span><text:span text:style-name="T12">l</text:span><text:span text:style-name="T8">o B</text:span><text:span text:style-name="T16">N</text:span><text:span text:style-name="T8">B.</text:span></text:p>
      <text:p text:style-name="P17"/>
      <text:p text:style-name="P64"><text:span text:style-name="T8">16.</text:span><text:span text:style-name="T19">1</text:span><text:span text:style-name="T8">0</text:span><text:span text:style-name="T40">.</text:span><text:span text:style-name="T8">Co</text:span><text:span text:style-name="T36">m</text:span><text:span text:style-name="T8">uni</text:span><text:span text:style-name="T12">c</text:span><text:span text:style-name="T8">ar ao</text:span><text:span text:style-name="T39"> </text:span><text:span text:style-name="T8">C</text:span><text:span text:style-name="T12">O</text:span><text:span text:style-name="T8">N</text:span><text:span text:style-name="T16">T</text:span><text:span text:style-name="T8">RA</text:span><text:span text:style-name="T16">T</text:span><text:span text:style-name="T8">ADO</text:span><text:span text:style-name="T12"> s</text:span><text:span text:style-name="T8">e</text:span><text:span text:style-name="T36">m</text:span><text:span text:style-name="T8">p</text:span><text:span text:style-name="T12">r</text:span><text:span text:style-name="T8">e</text:span><text:span text:style-name="T45"> </text:span><text:span text:style-name="T8">que</text:span><text:span text:style-name="T17"> </text:span><text:span text:style-name="T8">o</text:span><text:span text:style-name="T12">c</text:span><text:span text:style-name="T8">o</text:span><text:span text:style-name="T12">rr</text:span><text:span text:style-name="T8">er</text:span><text:span text:style-name="T39"> </text:span><text:span text:style-name="T36">m</text:span><text:span text:style-name="T8">udan</text:span><text:span text:style-name="T12">ç</text:span><text:span text:style-name="T8">as</text:span><text:span text:style-name="T47"> </text:span><text:span text:style-name="T8">em</text:span><text:span text:style-name="T93"> </text:span><text:span text:style-name="T8">nor</text:span><text:span text:style-name="T36">m</text:span><text:span text:style-name="T8">as</text:span><text:span text:style-name="T42"> </text:span><text:span text:style-name="T8">e</text:span><text:span text:style-name="T17"> </text:span><text:span text:style-name="T8">pad</text:span><text:span text:style-name="T12">r</text:span><text:span text:style-name="T19">õ</text:span><text:span text:style-name="T8">es ado</text:span><text:span text:style-name="T19">t</text:span><text:span text:style-name="T8">ados </text:span><text:span text:style-name="T19">p</text:span><text:span text:style-name="T8">e</text:span><text:span text:style-name="T12">l</text:span><text:span text:style-name="T8">o </text:span><text:span text:style-name="T19">B</text:span><text:span text:style-name="T8">NB, q</text:span><text:span text:style-name="T19">u</text:span><text:span text:style-name="T8">e i</text:span><text:span text:style-name="T36">m</text:span><text:span text:style-name="T8">pa</text:span><text:span text:style-name="T12">c</text:span><text:span text:style-name="T8">te a</text:span><text:span text:style-name="T12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 dos </text:span><text:span text:style-name="T12">s</text:span><text:span text:style-name="T8">e</text:span><text:span text:style-name="T12">rviç</text:span><text:span text:style-name="T8">os </text:span><text:span text:style-name="T12">s</text:span><text:span text:style-name="T8">oli</text:span><text:span text:style-name="T12">c</text:span><text:span text:style-name="T8">i</text:span><text:span text:style-name="T19">t</text:span><text:span text:style-name="T8">ado</text:span><text:span text:style-name="T12">s</text:span><text:span text:style-name="T8">.</text:span></text:p>
      <text:p text:style-name="P23"/>
      <text:p text:style-name="P11"><text:span text:style-name="T7">17.<text:tab/></text:span><text:span text:style-name="T31">S</text:span><text:span text:style-name="T7">ANÇ</text:span><text:span text:style-name="T31">Õ</text:span><text:span text:style-name="T7">ES AD</text:span><text:span text:style-name="T37">M</text:span><text:span text:style-name="T7">INIS</text:span><text:span text:style-name="T15">TR</text:span><text:span text:style-name="T7">A</text:span><text:span text:style-name="T48">T</text:span><text:span text:style-name="T7">I</text:span><text:span text:style-name="T31">V</text:span><text:span text:style-name="T7">AS</text:span></text:p>
      <text:p text:style-name="P31"/>
      <text:p text:style-name="P16"><text:span text:style-name="T8">17.1. <text:s/>Pe</text:span><text:span text:style-name="T12">l</text:span><text:span text:style-name="T8">a</text:span><text:span text:style-name="T44"> </text:span><text:span text:style-name="T8">i</text:span><text:span text:style-name="T19">n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</text:span><text:span text:style-name="T17"> </text:span><text:span text:style-name="T8">tot</text:span><text:span text:style-name="T19">a</text:span><text:span text:style-name="T8">l</text:span><text:span text:style-name="T93"> </text:span><text:span text:style-name="T8">ou</text:span><text:span text:style-name="T95"> </text:span><text:span text:style-name="T19">p</text:span><text:span text:style-name="T8">a</text:span><text:span text:style-name="T12">rc</text:span><text:span text:style-name="T8">ial</text:span><text:span text:style-name="T34"> </text:span><text:span text:style-name="T8">do</text:span><text:span text:style-name="T95"> </text:span><text:span text:style-name="T19">o</text:span><text:span text:style-name="T8">b</text:span><text:span text:style-name="T12">j</text:span><text:span text:style-name="T8">eto</text:span><text:span text:style-name="T93"> </text:span><text:span text:style-name="T8">do</text:span><text:span text:style-name="T95"> </text:span><text:span text:style-name="T8">C</text:span><text:span text:style-name="T19">o</text:span><text:span text:style-name="T8">nt</text:span><text:span text:style-name="T12">r</text:span><text:span text:style-name="T8">a</text:span><text:span text:style-name="T19">t</text:span><text:span text:style-name="T8">o,</text:span><text:span text:style-name="T40"> </text:span><text:span text:style-name="T8">o</text:span><text:span text:style-name="T88"> </text:span><text:span text:style-name="T8">BANCO</text:span><text:span text:style-name="T52"> </text:span><text:span text:style-name="T8">p</text:span><text:span text:style-name="T19">o</text:span><text:span text:style-name="T8">de</text:span><text:span text:style-name="T12">r</text:span><text:span text:style-name="T8">á,</text:span><text:span text:style-name="T34"> </text:span><text:span text:style-name="T19">g</text:span><text:span text:style-name="T8">a</text:span><text:span text:style-name="T12">r</text:span><text:span text:style-name="T19">a</text:span><text:span text:style-name="T8">nti</text:span><text:span text:style-name="T19">d</text:span><text:span text:style-name="T8">a</text:span><text:span text:style-name="T40"> </text:span><text:span text:style-name="T8">a p</text:span><text:span text:style-name="T12">r</text:span><text:span text:style-name="T8">é</text:span><text:span text:style-name="T12">v</text:span><text:span text:style-name="T8">ia </text:span><text:span text:style-name="T19">d</text:span><text:span text:style-name="T8">e</text:span><text:span text:style-name="T19">f</text:span><text:span text:style-name="T8">e</text:span><text:span text:style-name="T12">s</text:span><text:span text:style-name="T8">a, a</text:span><text:span text:style-name="T19">p</text:span><text:span text:style-name="T8">li</text:span><text:span text:style-name="T12">c</text:span><text:span text:style-name="T8">ar ao </text:span><text:span text:style-name="T16">C</text:span><text:span text:style-name="T12">O</text:span><text:span text:style-name="T8">N</text:span><text:span text:style-name="T16">T</text:span><text:span text:style-name="T8">RA</text:span><text:span text:style-name="T16">T</text:span><text:span text:style-name="T8">ADO as </text:span><text:span text:style-name="T12">s</text:span><text:span text:style-name="T8">eguin</text:span><text:span text:style-name="T19">t</text:span><text:span text:style-name="T8">es </text:span><text:span text:style-name="T12">s</text:span><text:span text:style-name="T8">an</text:span><text:span text:style-name="T12">ç</text:span><text:span text:style-name="T8">õe</text:span><text:span text:style-name="T12">s</text:span><text:span text:style-name="T8">:</text:span></text:p>
      <text:p text:style-name="P17"/>
      <text:p text:style-name="P83"><text:span text:style-name="T8">17.1</text:span><text:span text:style-name="T19">.</text:span><text:span text:style-name="T8">1.<text:tab/></text:span><text:span text:style-name="T9">ad</text:span><text:span text:style-name="T13">v</text:span><text:span text:style-name="T9">e</text:span><text:span text:style-name="T13">r</text:span><text:span text:style-name="T9">tên</text:span><text:span text:style-name="T30">c</text:span><text:span text:style-name="T9">ia:</text:span></text:p>
      <text:p text:style-name="P51"/>
      <text:p text:style-name="P49"><text:span text:style-name="T8">17.1</text:span><text:span text:style-name="T19">.</text:span><text:span text:style-name="T8">1.1.</text:span><text:span text:style-name="T39"> </text:span><text:span text:style-name="T8">pe</text:span><text:span text:style-name="T12">l</text:span><text:span text:style-name="T8">a</text:span><text:span text:style-name="T72"> </text:span><text:span text:style-name="T19">a</text:span><text:span text:style-name="T8">u</text:span><text:span text:style-name="T12">s</text:span><text:span text:style-name="T8">ên</text:span><text:span text:style-name="T12">c</text:span><text:span text:style-name="T8">ia</text:span><text:span text:style-name="T71"> </text:span><text:span text:style-name="T8">de</text:span><text:span text:style-name="T24"> </text:span><text:span text:style-name="T8">p</text:span><text:span text:style-name="T12">r</text:span><text:span text:style-name="T8">o</text:span><text:span text:style-name="T19">f</text:span><text:span text:style-name="T8">i</text:span><text:span text:style-name="T12">ssi</text:span><text:span text:style-name="T8">on</text:span><text:span text:style-name="T19">a</text:span><text:span text:style-name="T8">l</text:span><text:span text:style-name="T100"> </text:span><text:span text:style-name="T19">q</text:span><text:span text:style-name="T8">ua</text:span><text:span text:style-name="T12">l</text:span><text:span text:style-name="T8">i</text:span><text:span text:style-name="T19">f</text:span><text:span text:style-name="T8">i</text:span><text:span text:style-name="T12">c</text:span><text:span text:style-name="T8">ado</text:span><text:span text:style-name="T26"> </text:span><text:span text:style-name="T8">em </text:span><text:span text:style-name="T12"><text:s/>c</text:span><text:span text:style-name="T8">on</text:span><text:span text:style-name="T19">f</text:span><text:span text:style-name="T8">or</text:span><text:span text:style-name="T36">m</text:span><text:span text:style-name="T8">idade</text:span><text:span text:style-name="T87"> </text:span><text:span text:style-name="T12">c</text:span><text:span text:style-name="T8">om <text:s/>a qu</text:span><text:span text:style-name="T19">a</text:span><text:span text:style-name="T8">li</text:span><text:span text:style-name="T19">f</text:span><text:span text:style-name="T8">i</text:span><text:span text:style-name="T12">c</text:span><text:span text:style-name="T8">a</text:span><text:span text:style-name="T12">ç</text:span><text:span text:style-name="T8">ão</text:span><text:span text:style-name="T29"> </text:span><text:span text:style-name="T8">e</text:span><text:span text:style-name="T12">x</text:span><text:span text:style-name="T8">i</text:span><text:span text:style-name="T19">g</text:span><text:span text:style-name="T8">i</text:span><text:span text:style-name="T19">d</text:span><text:span text:style-name="T8">a</text:span><text:span text:style-name="T45"> </text:span><text:span text:style-name="T19">n</text:span><text:span text:style-name="T8">o</text:span><text:span text:style-name="T93"> </text:span><text:span text:style-name="T7">A</text:span><text:span text:style-name="T11">n</text:span><text:span text:style-name="T7">exo</text:span><text:span text:style-name="T49"> </text:span><text:span text:style-name="T22">I</text:span><text:span text:style-name="T7">V</text:span><text:span text:style-name="T18"> </text:span><text:span text:style-name="T7">–</text:span><text:span text:style-name="T53"> </text:span><text:span text:style-name="T22">P</text:span><text:span text:style-name="T7">er</text:span><text:span text:style-name="T11">f</text:span><text:span text:style-name="T7">is</text:span><text:span text:style-name="T43"> </text:span><text:span text:style-name="T7">e</text:span><text:span text:style-name="T53"> </text:span><text:span text:style-name="T11">Qu</text:span><text:span text:style-name="T22">a</text:span><text:span text:style-name="T7">li</text:span><text:span text:style-name="T11">f</text:span><text:span text:style-name="T7">icaç</text:span><text:span text:style-name="T15">õ</text:span><text:span text:style-name="T7">es </text:span><text:span text:style-name="T11">do</text:span><text:span text:style-name="T7">s Pr</text:span><text:span text:style-name="T11">of</text:span><text:span text:style-name="T7">i</text:span><text:span text:style-name="T22">s</text:span><text:span text:style-name="T7">si</text:span><text:span text:style-name="T11">on</text:span><text:span text:style-name="T7">ais </text:span><text:span text:style-name="T11">d</text:span><text:span text:style-name="T7">o C</text:span><text:span text:style-name="T11">ont</text:span><text:span text:style-name="T7">ra</text:span><text:span text:style-name="T11">t</text:span><text:span text:style-name="T22">a</text:span><text:span text:style-name="T11">do</text:span><text:span text:style-name="T8">.</text:span></text:p>
      <text:p text:style-name="P3"/>
      <text:p text:style-name="P48"><text:span text:style-name="T8">17.1</text:span><text:span text:style-name="T19">.</text:span><text:span text:style-name="T8">1.2. pe</text:span><text:span text:style-name="T12">l</text:span><text:span text:style-name="T8">o</text:span><text:span text:style-name="T39"> </text:span><text:span text:style-name="T8">at</text:span><text:span text:style-name="T12">r</text:span><text:span text:style-name="T8">a</text:span><text:span text:style-name="T12">s</text:span><text:span text:style-name="T8">o</text:span><text:span text:style-name="T40"> </text:span><text:span text:style-name="T8">na</text:span><text:span text:style-name="T34"> </text:span><text:span text:style-name="T19">e</text:span><text:span text:style-name="T8">nt</text:span><text:span text:style-name="T12">r</text:span><text:span text:style-name="T8">e</text:span><text:span text:style-name="T19">g</text:span><text:span text:style-name="T8">a</text:span><text:span text:style-name="T50"> </text:span><text:span text:style-name="T19">d</text:span><text:span text:style-name="T8">e</text:span><text:span text:style-name="T93"> </text:span><text:span text:style-name="T8">do</text:span><text:span text:style-name="T12">c</text:span><text:span text:style-name="T8">u</text:span><text:span text:style-name="T36">m</text:span><text:span text:style-name="T8">enta</text:span><text:span text:style-name="T12">ç</text:span><text:span text:style-name="T8">ão</text:span><text:span text:style-name="T19"> </text:span><text:span text:style-name="T8">e</text:span><text:span text:style-name="T19">/</text:span><text:span text:style-name="T8">ou</text:span><text:span text:style-name="T34"> </text:span><text:span text:style-name="T8">in</text:span><text:span text:style-name="T19">f</text:span><text:span text:style-name="T8">o</text:span><text:span text:style-name="T12">r</text:span><text:span text:style-name="T36">m</text:span><text:span text:style-name="T8">a</text:span><text:span text:style-name="T12">ç</text:span><text:span text:style-name="T8">ão</text:span><text:span text:style-name="T36"> </text:span><text:span text:style-name="T12">s</text:span><text:span text:style-name="T8">oli</text:span><text:span text:style-name="T12">ci</text:span><text:span text:style-name="T8">ta</text:span><text:span text:style-name="T19">d</text:span><text:span text:style-name="T8">a </text:span><text:span text:style-name="T19">f</text:span><text:span text:style-name="T8">or</text:span><text:span text:style-name="T36">m</text:span><text:span text:style-name="T8">al</text:span><text:span text:style-name="T36">m</text:span><text:span text:style-name="T8">ente p</text:span><text:span text:style-name="T19">e</text:span><text:span text:style-name="T8">lo BA</text:span><text:span text:style-name="T16">N</text:span><text:span text:style-name="T8">C</text:span><text:span text:style-name="T12">O</text:span><text:span text:style-name="T8">.</text:span></text:p>
      <text:p text:style-name="P17"/>
      <text:p text:style-name="P72"><text:span text:style-name="T8">17.1</text:span><text:span text:style-name="T19">.</text:span><text:span text:style-name="T8">1.3.</text:span><text:span text:style-name="T39"> </text:span><text:span text:style-name="T8">pe</text:span><text:span text:style-name="T12">l</text:span><text:span text:style-name="T8">o </text:span><text:span text:style-name="T19"><text:s/>n</text:span><text:span text:style-name="T8">ão </text:span><text:span text:style-name="T47"><text:s/></text:span><text:span text:style-name="T8">ate</text:span><text:span text:style-name="T19">n</text:span><text:span text:style-name="T8">di</text:span><text:span text:style-name="T36">m</text:span><text:span text:style-name="T8">ento</text:span><text:span text:style-name="T24"> </text:span><text:span text:style-name="T8">ou </text:span><text:span text:style-name="T45"><text:s/></text:span><text:span text:style-name="T8">in</text:span><text:span text:style-name="T19">t</text:span><text:span text:style-name="T8">e</text:span><text:span text:style-name="T12">rr</text:span><text:span text:style-name="T8">up</text:span><text:span text:style-name="T12">ç</text:span><text:span text:style-name="T8">ão</text:span><text:span text:style-name="T69"> </text:span><text:span text:style-name="T8">na </text:span><text:span text:style-name="T45"><text:s/>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8">ão <text:s/>de </text:span><text:span text:style-name="T29"><text:s/></text:span><text:span text:style-name="T12">Or</text:span><text:span text:style-name="T19">d</text:span><text:span text:style-name="T8">em </text:span><text:span text:style-name="T36"><text:s/></text:span><text:span text:style-name="T8">de</text:span></text:p>
      <text:p text:style-name="P84"><text:span text:style-name="T8">Se</text:span><text:span text:style-name="T12">rv</text:span><text:span text:style-name="T8">i</text:span><text:span text:style-name="T12">ç</text:span><text:span text:style-name="T8">o;</text:span></text:p>
      <text:p text:style-name="P30"/>
      <text:p text:style-name="P72"><text:span text:style-name="T8">17.1</text:span><text:span text:style-name="T19">.</text:span><text:span text:style-name="T8">1.4.</text:span><text:span text:style-name="T39"> </text:span><text:span text:style-name="T8">pe</text:span><text:span text:style-name="T12">l</text:span><text:span text:style-name="T8">a n</text:span><text:span text:style-name="T19">ã</text:span><text:span text:style-name="T8">o </text:span><text:span text:style-name="T19">a</text:span><text:span text:style-name="T8">lo</text:span><text:span text:style-name="T12">c</text:span><text:span text:style-name="T8">a</text:span><text:span text:style-name="T12">ç</text:span><text:span text:style-name="T19">ã</text:span><text:span text:style-name="T8">o do </text:span><text:span text:style-name="T12">G</text:span><text:span text:style-name="T8">e</text:span><text:span text:style-name="T12">r</text:span><text:span text:style-name="T19">e</text:span><text:span text:style-name="T8">nte </text:span><text:span text:style-name="T19">d</text:span><text:span text:style-name="T8">o C</text:span><text:span text:style-name="T19">o</text:span><text:span text:style-name="T8">nt</text:span><text:span text:style-name="T12">r</text:span><text:span text:style-name="T8">a</text:span><text:span text:style-name="T19">t</text:span><text:span text:style-name="T8">o;</text:span></text:p>
      <text:p text:style-name="P3"/>
      <text:p text:style-name="P72"><text:span text:style-name="T8">17.1</text:span><text:span text:style-name="T19">.</text:span><text:span text:style-name="T8">1.5.</text:span><text:span text:style-name="T39"> </text:span><text:span text:style-name="T8">pe</text:span><text:span text:style-name="T12">l</text:span><text:span text:style-name="T8">o de</text:span><text:span text:style-name="T12">sc</text:span><text:span text:style-name="T8">u</text:span><text:span text:style-name="T36">m</text:span><text:span text:style-name="T8">p</text:span><text:span text:style-name="T12">r</text:span><text:span text:style-name="T8">i</text:span><text:span text:style-name="T36">m</text:span><text:span text:style-name="T8">ento de </text:span><text:span text:style-name="T19">d</text:span><text:span text:style-name="T8">e</text:span><text:span text:style-name="T36">m</text:span><text:span text:style-name="T8">ais </text:span><text:span text:style-name="T12">c</text:span><text:span text:style-name="T8">láu</text:span><text:span text:style-name="T12">s</text:span><text:span text:style-name="T8">ulas </text:span><text:span text:style-name="T12">c</text:span><text:span text:style-name="T8">o</text:span><text:span text:style-name="T19">n</text:span><text:span text:style-name="T8">t</text:span><text:span text:style-name="T12">r</text:span><text:span text:style-name="T8">at</text:span><text:span text:style-name="T19">u</text:span><text:span text:style-name="T8">a</text:span><text:span text:style-name="T12">is</text:span><text:span text:style-name="T8">.</text:span></text:p>
      <text:p text:style-name="P23"/>
      <text:p text:style-name="P68"><text:span text:style-name="T8">17.1</text:span><text:span text:style-name="T19">.</text:span><text:span text:style-name="T8">2. <text:s text:c="2"/></text:span><text:span text:style-name="T17"><text:s/></text:span><text:span text:style-name="T36">m</text:span><text:span text:style-name="T8">ulta</text:span><text:span text:style-name="T19"> </text:span><text:span text:style-name="T8">de</text:span><text:span text:style-name="T50"> </text:span><text:span text:style-name="T22">5</text:span><text:span text:style-name="T7">%</text:span><text:span text:style-name="T15"> </text:span><text:span text:style-name="T11">(</text:span><text:span text:style-name="T7">ci</text:span><text:span text:style-name="T15">n</text:span><text:span text:style-name="T7">co</text:span><text:span text:style-name="T22"> </text:span><text:span text:style-name="T11">po</text:span><text:span text:style-name="T7">r</text:span><text:span text:style-name="T48"> </text:span><text:span text:style-name="T22">c</text:span><text:span text:style-name="T7">e</text:span><text:span text:style-name="T11">nto)</text:span><text:span text:style-name="T8">, ap</text:span><text:span text:style-name="T12">l</text:span><text:span text:style-name="T8">i</text:span><text:span text:style-name="T12">c</text:span><text:span text:style-name="T19">á</text:span><text:span text:style-name="T8">vel</text:span><text:span text:style-name="T12"> s</text:span><text:span text:style-name="T8">ob</text:span><text:span text:style-name="T12">r</text:span><text:span text:style-name="T8">e</text:span><text:span text:style-name="T36"> </text:span><text:span text:style-name="T8">o</text:span><text:span text:style-name="T42"> </text:span><text:span text:style-name="T8">p</text:span><text:span text:style-name="T12">r</text:span><text:span text:style-name="T8">e</text:span><text:span text:style-name="T12">ç</text:span><text:span text:style-name="T8">o</text:span><text:span text:style-name="T19"> g</text:span><text:span text:style-name="T8">lo</text:span><text:span text:style-name="T19">b</text:span><text:span text:style-name="T8">al</text:span><text:span text:style-name="T19"> </text:span><text:span text:style-name="T29">c</text:span><text:span text:style-name="T8">ont</text:span><text:span text:style-name="T12">r</text:span><text:span text:style-name="T8">a</text:span><text:span text:style-name="T19">t</text:span><text:span text:style-name="T8">ado, em </text:span><text:span text:style-name="T12">c</text:span><text:span text:style-name="T8">a</text:span><text:span text:style-name="T12">s</text:span><text:span text:style-name="T8">o de in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 </text:span><text:span text:style-name="T19">p</text:span><text:span text:style-name="T8">a</text:span><text:span text:style-name="T12">rc</text:span><text:span text:style-name="T8">ial do </text:span><text:span text:style-name="T16">C</text:span><text:span text:style-name="T8">ont</text:span><text:span text:style-name="T12">r</text:span><text:span text:style-name="T8">a</text:span><text:span text:style-name="T19">t</text:span><text:span text:style-name="T8">o;</text:span></text:p>
      <text:p text:style-name="P17"/>
      <text:p text:style-name="P40"><text:span text:style-name="T8">17.1</text:span><text:span text:style-name="T19">.</text:span><text:span text:style-name="T8">3. <text:s text:c="2"/></text:span><text:span text:style-name="T52"><text:s/></text:span><text:span text:style-name="T36">m</text:span><text:span text:style-name="T8">ulta </text:span><text:span text:style-name="T60"><text:s/></text:span><text:span text:style-name="T8">de </text:span><text:span text:style-name="T81"><text:s/></text:span><text:span text:style-name="T7">1</text:span><text:span text:style-name="T22">0</text:span><text:span text:style-name="T7">% </text:span><text:span text:style-name="T82"><text:s/></text:span><text:span text:style-name="T11">(d</text:span><text:span text:style-name="T7">ez </text:span><text:span text:style-name="T82"><text:s/></text:span><text:span text:style-name="T11">po</text:span><text:span text:style-name="T7">r </text:span><text:span text:style-name="T99"><text:s/></text:span><text:span text:style-name="T7">ce</text:span><text:span text:style-name="T11">nto)</text:span><text:span text:style-name="T8">, </text:span><text:span text:style-name="T63"><text:s/></text:span><text:span text:style-name="T8">a</text:span><text:span text:style-name="T19">p</text:span><text:span text:style-name="T8">li</text:span><text:span text:style-name="T12">c</text:span><text:span text:style-name="T19">á</text:span><text:span text:style-name="T8">v</text:span><text:span text:style-name="T19">e</text:span><text:span text:style-name="T8">l </text:span><text:span text:style-name="T55"><text:s/></text:span><text:span text:style-name="T12">s</text:span><text:span text:style-name="T8">ob</text:span><text:span text:style-name="T12">r</text:span><text:span text:style-name="T8">e </text:span><text:span text:style-name="T81"><text:s/></text:span><text:span text:style-name="T8">o </text:span><text:span text:style-name="T98"><text:s/></text:span><text:span text:style-name="T12">v</text:span><text:span text:style-name="T8">alor </text:span><text:span text:style-name="T98"><text:s/></text:span><text:span text:style-name="T8">apu</text:span><text:span text:style-name="T12">r</text:span><text:span text:style-name="T19">a</text:span><text:span text:style-name="T8">do </text:span><text:span text:style-name="T83"><text:s/></text:span><text:span text:style-name="T8">pa</text:span><text:span text:style-name="T12">r</text:span><text:span text:style-name="T8">a paga</text:span><text:span text:style-name="T36">m</text:span><text:span text:style-name="T8">ento </text:span><text:span text:style-name="T19">q</text:span><text:span text:style-name="T8">ua</text:span><text:span text:style-name="T19">n</text:span><text:span text:style-name="T8">do</text:span><text:span text:style-name="T16"> </text:span><text:span text:style-name="T12">s</text:span><text:span text:style-name="T8">e</text:span><text:span text:style-name="T39"> </text:span><text:span text:style-name="T8">ve</text:span><text:span text:style-name="T16">r</text:span><text:span text:style-name="T12">i</text:span><text:span text:style-name="T19">f</text:span><text:span text:style-name="T8">i</text:span><text:span text:style-name="T12">c</text:span><text:span text:style-name="T8">ar</text:span><text:span text:style-name="T36"> </text:span><text:span text:style-name="T8">a</text:span><text:span text:style-name="T42"> </text:span><text:span text:style-name="T8">o</text:span><text:span text:style-name="T12">c</text:span><text:span text:style-name="T8">o</text:span><text:span text:style-name="T12">rr</text:span><text:span text:style-name="T8">ên</text:span><text:span text:style-name="T12">c</text:span><text:span text:style-name="T8">ia</text:span><text:span text:style-name="T12"> </text:span><text:span text:style-name="T19">f</text:span><text:span text:style-name="T8">al</text:span><text:span text:style-name="T19">t</text:span><text:span text:style-name="T8">o</text:span><text:span text:style-name="T12">s</text:span><text:span text:style-name="T8">a,</text:span><text:span text:style-name="T45"> </text:span><text:span text:style-name="T8">nas</text:span><text:span text:style-name="T42"> </text:span><text:span text:style-name="T8">de</text:span><text:span text:style-name="T36">m</text:span><text:span text:style-name="T8">ais</text:span><text:span text:style-name="T47"> </text:span><text:span text:style-name="T8">v</text:span><text:span text:style-name="T12">i</text:span><text:span text:style-name="T8">o</text:span><text:span text:style-name="T12">l</text:span><text:span text:style-name="T8">a</text:span><text:span text:style-name="T12">ç</text:span><text:span text:style-name="T8">ões</text:span><text:span text:style-name="T29"> </text:span><text:span text:style-name="T8">ou de</text:span><text:span text:style-name="T12">sc</text:span><text:span text:style-name="T8">u</text:span><text:span text:style-name="T36">m</text:span><text:span text:style-name="T8">p</text:span><text:span text:style-name="T12">r</text:span><text:span text:style-name="T8">i</text:span><text:span text:style-name="T36">m</text:span><text:span text:style-name="T8">entos de </text:span><text:span text:style-name="T12">c</text:span><text:span text:style-name="T8">l</text:span><text:span text:style-name="T19">á</text:span><text:span text:style-name="T8">u</text:span><text:span text:style-name="T12">s</text:span><text:span text:style-name="T8">ula</text:span><text:span text:style-name="T12">(s</text:span><text:span text:style-name="T8">) ou </text:span><text:span text:style-name="T12">c</text:span><text:span text:style-name="T19">o</text:span><text:span text:style-name="T8">n</text:span><text:span text:style-name="T19">d</text:span><text:span text:style-name="T8">i</text:span><text:span text:style-name="T12">ç</text:span><text:span text:style-name="T8">ão</text:span><text:span text:style-name="T12">(</text:span><text:span text:style-name="T8">õe</text:span><text:span text:style-name="T12">s</text:span><text:span text:style-name="T8">) e</text:span><text:span text:style-name="T12">s</text:span><text:span text:style-name="T19">t</text:span><text:span text:style-name="T8">ip</text:span><text:span text:style-name="T19">u</text:span><text:span text:style-name="T8">la</text:span><text:span text:style-name="T19">d</text:span><text:span text:style-name="T8">a</text:span><text:span text:style-name="T12">(s</text:span><text:span text:style-name="T8">) no C</text:span><text:span text:style-name="T19">o</text:span><text:span text:style-name="T8">nt</text:span><text:span text:style-name="T12">r</text:span><text:span text:style-name="T8">a</text:span><text:span text:style-name="T19">t</text:span><text:span text:style-name="T8">o;</text:span></text:p>
      <text:p text:style-name="P17"/>
      <text:p text:style-name="P68"><text:span text:style-name="T8">17.1</text:span><text:span text:style-name="T19">.</text:span><text:span text:style-name="T8">4. <text:s text:c="2"/></text:span><text:span text:style-name="T36"><text:s/>m</text:span><text:span text:style-name="T8">ulta</text:span><text:span text:style-name="T36"> </text:span><text:span text:style-name="T8">de</text:span><text:span text:style-name="T50"> </text:span><text:span text:style-name="T7">1</text:span><text:span text:style-name="T22">0</text:span><text:span text:style-name="T7">%</text:span><text:span text:style-name="T31"> </text:span><text:span text:style-name="T11">(d</text:span><text:span text:style-name="T7">ez</text:span><text:span text:style-name="T46"> </text:span><text:span text:style-name="T11">po</text:span><text:span text:style-name="T7">r</text:span><text:span text:style-name="T43"> </text:span><text:span text:style-name="T7">c</text:span><text:span text:style-name="T22">e</text:span><text:span text:style-name="T11">nto)</text:span><text:span text:style-name="T8">,</text:span><text:span text:style-name="T16"> </text:span><text:span text:style-name="T8">apli</text:span><text:span text:style-name="T12">c</text:span><text:span text:style-name="T19">á</text:span><text:span text:style-name="T8">v</text:span><text:span text:style-name="T19">e</text:span><text:span text:style-name="T8">l</text:span><text:span text:style-name="T12"> s</text:span><text:span text:style-name="T8">ob</text:span><text:span text:style-name="T12">r</text:span><text:span text:style-name="T8">e</text:span><text:span text:style-name="T45"> </text:span><text:span text:style-name="T8">o</text:span><text:span text:style-name="T42"> </text:span><text:span text:style-name="T8">p</text:span><text:span text:style-name="T12">r</text:span><text:span text:style-name="T19">e</text:span><text:span text:style-name="T12">ç</text:span><text:span text:style-name="T8">o</text:span><text:span text:style-name="T36"> </text:span><text:span text:style-name="T8">gl</text:span><text:span text:style-name="T19">o</text:span><text:span text:style-name="T8">bal</text:span><text:span text:style-name="T47"> </text:span><text:span text:style-name="T12">c</text:span><text:span text:style-name="T8">ont</text:span><text:span text:style-name="T12">r</text:span><text:span text:style-name="T8">a</text:span><text:span text:style-name="T19">t</text:span><text:span text:style-name="T8">ad</text:span><text:span text:style-name="T19">o</text:span><text:span text:style-name="T8">, em </text:span><text:span text:style-name="T12">c</text:span><text:span text:style-name="T8">a</text:span><text:span text:style-name="T12">s</text:span><text:span text:style-name="T8">o de ine</text:span><text:span text:style-name="T12">x</text:span><text:span text:style-name="T8">e</text:span><text:span text:style-name="T12">c</text:span><text:span text:style-name="T8">u</text:span><text:span text:style-name="T12">ç</text:span><text:span text:style-name="T19">ã</text:span><text:span text:style-name="T8">o to</text:span><text:span text:style-name="T19">t</text:span><text:span text:style-name="T8">al </text:span><text:span text:style-name="T19">d</text:span><text:span text:style-name="T8">o Co</text:span><text:span text:style-name="T19">n</text:span><text:span text:style-name="T8">t</text:span><text:span text:style-name="T12">r</text:span><text:span text:style-name="T8">ato;</text:span></text:p>
      <text:p text:style-name="P24"/>
      <text:p text:style-name="P36"><text:span text:style-name="T8">17.1</text:span><text:span text:style-name="T19">.</text:span><text:span text:style-name="T8">5. <text:s text:c="2"/></text:span><text:span text:style-name="T52"><text:s/></text:span><text:span text:style-name="T12">s</text:span><text:span text:style-name="T8">u</text:span><text:span text:style-name="T12">s</text:span><text:span text:style-name="T8">pen</text:span><text:span text:style-name="T12">s</text:span><text:span text:style-name="T8">ão</text:span><text:span text:style-name="T63"> </text:span><text:span text:style-name="T8">te</text:span><text:span text:style-name="T36">m</text:span><text:span text:style-name="T8">po</text:span><text:span text:style-name="T12">r</text:span><text:span text:style-name="T8">á</text:span><text:span text:style-name="T12">r</text:span><text:span text:style-name="T8">ia</text:span><text:span text:style-name="T61"> </text:span><text:span text:style-name="T19">d</text:span><text:span text:style-name="T8">e</text:span><text:span text:style-name="T74"> </text:span><text:span text:style-name="T8">pa</text:span><text:span text:style-name="T12">r</text:span><text:span text:style-name="T8">ti</text:span><text:span text:style-name="T12">ci</text:span><text:span text:style-name="T8">par</text:span><text:span text:style-name="T59"> </text:span><text:span text:style-name="T8">em</text:span><text:span text:style-name="T79"> </text:span><text:span text:style-name="T8">li</text:span><text:span text:style-name="T12">ci</text:span><text:span text:style-name="T8">ta</text:span><text:span text:style-name="T12">ç</text:span><text:span text:style-name="T8">ão</text:span><text:span text:style-name="T60"> </text:span><text:span text:style-name="T8">e</text:span><text:span text:style-name="T92"> </text:span><text:span text:style-name="T12">i</text:span><text:span text:style-name="T36">m</text:span><text:span text:style-name="T8">pedi</text:span><text:span text:style-name="T36">m</text:span><text:span text:style-name="T8">ento</text:span><text:span text:style-name="T68"> </text:span><text:span text:style-name="T19">d</text:span><text:span text:style-name="T8">e</text:span><text:span text:style-name="T81"> </text:span><text:span text:style-name="T12">c</text:span><text:span text:style-name="T8">ont</text:span><text:span text:style-name="T16">r</text:span><text:span text:style-name="T8">atar </text:span><text:span text:style-name="T12">c</text:span><text:span text:style-name="T8">om o BA</text:span><text:span text:style-name="T16">N</text:span><text:span text:style-name="T8">CO p</text:span><text:span text:style-name="T19">e</text:span><text:span text:style-name="T8">lo p</text:span><text:span text:style-name="T12">r</text:span><text:span text:style-name="T19">a</text:span><text:span text:style-name="T8">zo de a</text:span><text:span text:style-name="T19">t</text:span><text:span text:style-name="T8">é 2 </text:span><text:span text:style-name="T12">(</text:span><text:span text:style-name="T19">d</text:span><text:span text:style-name="T8">oi</text:span><text:span text:style-name="T12">s</text:span><text:span text:style-name="T8">) </text:span><text:span text:style-name="T19">a</text:span><text:span text:style-name="T8">no</text:span><text:span text:style-name="T12">s</text:span><text:span text:style-name="T8">.</text:span></text:p>
      <text:p text:style-name="P60"/>
      <text:p text:style-name="P11"><text:span text:style-name="T7">18.<text:tab/></text:span><text:span text:style-name="T11">O</text:span><text:span text:style-name="T7">U</text:span><text:span text:style-name="T15">TR</text:span><text:span text:style-name="T7">AS C</text:span><text:span text:style-name="T11">O</text:span><text:span text:style-name="T7">N</text:span><text:span text:style-name="T15">D</text:span><text:span text:style-name="T7">IÇ</text:span><text:span text:style-name="T11">Õ</text:span><text:span text:style-name="T22">E</text:span><text:span text:style-name="T7">S </text:span><text:span text:style-name="T15">C</text:span><text:span text:style-name="T11">O</text:span><text:span text:style-name="T7">N</text:span><text:span text:style-name="T15">TR</text:span><text:span text:style-name="T7">A</text:span><text:span text:style-name="T15">T</text:span><text:span text:style-name="T37">U</text:span><text:span text:style-name="T7">AIS</text:span></text:p>
      <text:p text:style-name="P24"/>
      <text:p text:style-name="P16"><text:span text:style-name="T8">18.1.</text:span><text:span text:style-name="T93"> </text:span><text:span text:style-name="T8">É</text:span><text:span text:style-name="T50"> </text:span><text:span text:style-name="T8">v</text:span><text:span text:style-name="T19">e</text:span><text:span text:style-name="T8">da</text:span><text:span text:style-name="T19">d</text:span><text:span text:style-name="T8">a</text:span><text:span text:style-name="T29"> </text:span><text:span text:style-name="T8">a</text:span><text:span text:style-name="T42"> </text:span><text:span text:style-name="T12">v</text:span><text:span text:style-name="T8">ei</text:span><text:span text:style-name="T12">c</text:span><text:span text:style-name="T19">u</text:span><text:span text:style-name="T8">la</text:span><text:span text:style-name="T12">ç</text:span><text:span text:style-name="T19">ã</text:span><text:span text:style-name="T8">o</text:span><text:span text:style-name="T12"> </text:span><text:span text:style-name="T19">d</text:span><text:span text:style-name="T8">e</text:span><text:span text:style-name="T50"> </text:span><text:span text:style-name="T8">pu</text:span><text:span text:style-name="T19">b</text:span><text:span text:style-name="T8">li</text:span><text:span text:style-name="T12">ci</text:span><text:span text:style-name="T8">da</text:span><text:span text:style-name="T19">d</text:span><text:span text:style-name="T8">e a</text:span><text:span text:style-name="T12">c</text:span><text:span text:style-name="T8">e</text:span><text:span text:style-name="T12">rc</text:span><text:span text:style-name="T8">a</text:span><text:span text:style-name="T29"> </text:span><text:span text:style-name="T8">do</text:span><text:span text:style-name="T17"> </text:span><text:span text:style-name="T8">Cont</text:span><text:span text:style-name="T12">r</text:span><text:span text:style-name="T8">a</text:span><text:span text:style-name="T19">t</text:span><text:span text:style-name="T8">o,</text:span><text:span text:style-name="T19"> </text:span><text:span text:style-name="T12">s</text:span><text:span text:style-name="T8">a</text:span><text:span text:style-name="T12">l</text:span><text:span text:style-name="T8">vo</text:span><text:span text:style-name="T36"> </text:span><text:span text:style-name="T12">s</text:span><text:span text:style-name="T8">e</text:span><text:span text:style-name="T50"> </text:span><text:span text:style-name="T19">h</text:span><text:span text:style-name="T8">o</text:span><text:span text:style-name="T19">u</text:span><text:span text:style-name="T8">v</text:span><text:span text:style-name="T19">e</text:span><text:span text:style-name="T8">r</text:span><text:span text:style-name="T36"> </text:span><text:span text:style-name="T8">p</text:span><text:span text:style-name="T12">r</text:span><text:span text:style-name="T8">év</text:span><text:span text:style-name="T12">i</text:span><text:span text:style-name="T8">a auto</text:span><text:span text:style-name="T12">ri</text:span><text:span text:style-name="T8">za</text:span><text:span text:style-name="T29">ç</text:span><text:span text:style-name="T8">ão </text:span><text:span text:style-name="T19">d</text:span><text:span text:style-name="T8">o </text:span><text:span text:style-name="T19">B</text:span><text:span text:style-name="T8">ANC</text:span><text:span text:style-name="T12">O</text:span><text:span text:style-name="T8">.</text:span></text:p>
      <text:p text:style-name="P8"/>
      <text:p text:style-name="P16"><text:span text:style-name="T8">18.2. </text:span><text:span text:style-name="T42"><text:s/></text:span><text:span text:style-name="T8">É</text:span><text:span text:style-name="T61"> </text:span><text:span text:style-name="T8">ve</text:span><text:span text:style-name="T19">d</text:span><text:span text:style-name="T8">ada</text:span><text:span text:style-name="T86"> </text:span><text:span text:style-name="T8">a</text:span><text:span text:style-name="T55"> </text:span><text:span text:style-name="T12">c</text:span><text:span text:style-name="T8">e</text:span><text:span text:style-name="T12">ss</text:span><text:span text:style-name="T8">ão</text:span><text:span text:style-name="T86"> </text:span><text:span text:style-name="T8">ou</text:span><text:span text:style-name="T61"> </text:span><text:span text:style-name="T8">t</text:span><text:span text:style-name="T12">r</text:span><text:span text:style-name="T19">a</text:span><text:span text:style-name="T8">n</text:span><text:span text:style-name="T12">s</text:span><text:span text:style-name="T19">f</text:span><text:span text:style-name="T8">e</text:span><text:span text:style-name="T12">r</text:span><text:span text:style-name="T8">ên</text:span><text:span text:style-name="T12">c</text:span><text:span text:style-name="T8">ia</text:span><text:span text:style-name="T51"> </text:span><text:span text:style-name="T19">d</text:span><text:span text:style-name="T8">a</text:span><text:span text:style-name="T68"> </text:span><text:span text:style-name="T8">e</text:span><text:span text:style-name="T29">x</text:span><text:span text:style-name="T8">e</text:span><text:span text:style-name="T12">c</text:span><text:span text:style-name="T8">u</text:span><text:span text:style-name="T12">ç</text:span><text:span text:style-name="T8">ão</text:span><text:span text:style-name="T62"> </text:span><text:span text:style-name="T19">d</text:span><text:span text:style-name="T8">os</text:span><text:span text:style-name="T68"> </text:span><text:span text:style-name="T12">s</text:span><text:span text:style-name="T8">e</text:span><text:span text:style-name="T12">r</text:span><text:span text:style-name="T8">vi</text:span><text:span text:style-name="T12">ç</text:span><text:span text:style-name="T8">os</text:span><text:span text:style-name="T86"> </text:span><text:span text:style-name="T8">ob</text:span><text:span text:style-name="T12">j</text:span><text:span text:style-name="T8">e</text:span><text:span text:style-name="T19">t</text:span><text:span text:style-name="T8">o</text:span><text:span text:style-name="T67"> </text:span><text:span text:style-name="T19">d</text:span><text:span text:style-name="T8">a</text:span><text:span text:style-name="T68"> </text:span><text:span text:style-name="T12">c</text:span><text:span text:style-name="T19">o</text:span><text:span text:style-name="T8">n</text:span><text:span text:style-name="T19">t</text:span><text:span text:style-name="T12">r</text:span><text:span text:style-name="T8">ata</text:span><text:span text:style-name="T12">ç</text:span><text:span text:style-name="T8">ão, </text:span><text:span text:style-name="T12">s</text:span><text:span text:style-name="T8">al</text:span><text:span text:style-name="T12">v</text:span><text:span text:style-name="T8">o </text:span><text:span text:style-name="T12">s</text:span><text:span text:style-name="T8">e </text:span><text:span text:style-name="T19">h</text:span><text:span text:style-name="T8">o</text:span><text:span text:style-name="T19">u</text:span><text:span text:style-name="T8">ver p</text:span><text:span text:style-name="T12">r</text:span><text:span text:style-name="T19">é</text:span><text:span text:style-name="T8">v</text:span><text:span text:style-name="T12">i</text:span><text:span text:style-name="T8">a </text:span><text:span text:style-name="T19">a</text:span><text:span text:style-name="T8">ut</text:span><text:span text:style-name="T19">o</text:span><text:span text:style-name="T12">ri</text:span><text:span text:style-name="T8">za</text:span><text:span text:style-name="T12">ç</text:span><text:span text:style-name="T19">ã</text:span><text:span text:style-name="T8">o </text:span><text:span text:style-name="T19">d</text:span><text:span text:style-name="T8">o </text:span><text:span text:style-name="T19">B</text:span><text:span text:style-name="T8">ANC</text:span><text:span text:style-name="T12">O</text:span><text:span text:style-name="T8">.</text:span></text:p>
      <text:p text:style-name="P23"/>
      <text:p text:style-name="P85"><text:span text:style-name="T8">18.3. <text:s/></text:span><text:span text:style-name="T104">Com</text:span><text:span text:style-name="T105"> </text:span><text:span text:style-name="T104">o</text:span><text:span text:style-name="T106"> </text:span><text:span text:style-name="T104">p</text:span><text:span text:style-name="T107">r</text:span><text:span text:style-name="T104">opósi</text:span><text:span text:style-name="T107">t</text:span><text:span text:style-name="T104">o</text:span><text:span text:style-name="T106"> </text:span><text:span text:style-name="T104">de</text:span><text:span text:style-name="T108"> </text:span><text:span text:style-name="T104">evi</text:span><text:span text:style-name="T107">t</text:span><text:span text:style-name="T104">ar</text:span><text:span text:style-name="T105"> </text:span><text:span text:style-name="T104">con</text:span><text:span text:style-name="T109">f</text:span><text:span text:style-name="T104">li</text:span><text:span text:style-name="T107">t</text:span><text:span text:style-name="T104">o</text:span><text:span text:style-name="T108"> </text:span><text:span text:style-name="T104">de</text:span><text:span text:style-name="T106"> </text:span><text:span text:style-name="T104">in</text:span><text:span text:style-name="T107">t</text:span><text:span text:style-name="T104">e</text:span><text:span text:style-name="T107">r</text:span><text:span text:style-name="T104">esse,</text:span><text:span text:style-name="T110"> </text:span><text:span text:style-name="T104">é</text:span><text:span text:style-name="T106"> </text:span><text:span text:style-name="T104">vedada</text:span><text:span text:style-name="T106"> </text:span><text:span text:style-name="T104">a</text:span><text:span text:style-name="T106"> </text:span><text:span text:style-name="T104">e</text:span><text:span text:style-name="T107">m</text:span><text:span text:style-name="T104">p</text:span><text:span text:style-name="T107">r</text:span><text:span text:style-name="T104">esa</text:span><text:span text:style-name="T106"> </text:span><text:span text:style-name="T104">assinar</text:span><text:span text:style-name="T105"> </text:span><text:span text:style-name="T104">o con</text:span><text:span text:style-name="T107">tr</text:span><text:span text:style-name="T104">a</text:span><text:span text:style-name="T107">t</text:span><text:span text:style-name="T104">o</text:span><text:span text:style-name="T111"> </text:span><text:span text:style-name="T104">pa</text:span><text:span text:style-name="T107">r</text:span><text:span text:style-name="T104">a p</text:span><text:span text:style-name="T107">r</text:span><text:span text:style-name="T104">es</text:span><text:span text:style-name="T107">t</text:span><text:span text:style-name="T104">ar</text:span><text:span text:style-name="T112"> </text:span><text:span text:style-name="T104">serviços</text:span><text:span text:style-name="T109"> </text:span><text:span text:style-name="T104">de</text:span><text:span text:style-name="T111"> </text:span><text:span text:style-name="T104">consul</text:span><text:span text:style-name="T107">t</text:span><text:span text:style-name="T104">o</text:span><text:span text:style-name="T107">r</text:span><text:span text:style-name="T104">ia</text:span><text:span text:style-name="T111"> </text:span><text:span text:style-name="T104">na</text:span><text:span text:style-name="T111"> </text:span><text:span text:style-name="T104">i</text:span><text:span text:style-name="T107">m</text:span><text:span text:style-name="T104">ple</text:span><text:span text:style-name="T107">m</text:span><text:span text:style-name="T104">entação</text:span><text:span text:style-name="T111"> </text:span><text:span text:style-name="T104">do</text:span><text:span text:style-name="T111"> </text:span><text:span text:style-name="T104">SIG</text:span><text:span text:style-name="T112"> </text:span><text:span text:style-name="T104">e assinar con</text:span><text:span text:style-name="T107">tr</text:span><text:span text:style-name="T104">a</text:span><text:span text:style-name="T107">t</text:span><text:span text:style-name="T104">o</text:span><text:span text:style-name="T111"> </text:span><text:span text:style-name="T104">pa</text:span><text:span text:style-name="T107">r</text:span><text:span text:style-name="T104">a</text:span><text:span text:style-name="T111"> </text:span><text:span text:style-name="T104">p</text:span><text:span text:style-name="T107">r</text:span><text:span text:style-name="T104">es</text:span><text:span text:style-name="T107">t</text:span><text:span text:style-name="T104">ar</text:span><text:span text:style-name="T107"> </text:span><text:span text:style-name="T104">se</text:span><text:span text:style-name="T107">r</text:span><text:span text:style-name="T104">viços</text:span><text:span text:style-name="T111"> </text:span><text:span text:style-name="T104">de</text:span><text:span text:style-name="T111"> </text:span><text:span text:style-name="T104">i</text:span><text:span text:style-name="T107">m</text:span><text:span text:style-name="T104">ple</text:span><text:span text:style-name="T107">m</text:span><text:span text:style-name="T104">en</text:span><text:span text:style-name="T107">t</text:span><text:span text:style-name="T104">ação</text:span><text:span text:style-name="T111"> </text:span><text:span text:style-name="T104">de</text:span><text:span text:style-name="T111"> </text:span><text:span text:style-name="T104">SIG</text:span><text:span text:style-name="T109"> </text:span><text:span text:style-name="T104">pa</text:span><text:span text:style-name="T107">r</text:span><text:span text:style-name="T104">a o</text:span><text:span text:style-name="T111"> </text:span><text:span text:style-name="T104">Banco</text:span><text:span text:style-name="T111"> </text:span><text:span text:style-name="T104">do No</text:span><text:span text:style-name="T107">r</text:span><text:span text:style-name="T104">des</text:span><text:span text:style-name="T107">t</text:span><text:span text:style-name="T104">e.</text:span><text:span text:style-name="T112"> </text:span><text:span text:style-name="T104">Caso</text:span><text:span text:style-name="T109"> </text:span><text:span text:style-name="T104">a e</text:span><text:span text:style-name="T107">m</text:span><text:span text:style-name="T104">p</text:span><text:span text:style-name="T107">r</text:span><text:span text:style-name="T104">esa </text:span><text:span text:style-name="T111">g</text:span><text:span text:style-name="T104">anhe</text:span><text:span text:style-name="T109"> </text:span><text:span text:style-name="T104">as</text:span><text:span text:style-name="T109"> </text:span><text:span text:style-name="T104">duas</text:span><text:span text:style-name="T109"> </text:span><text:span text:style-name="T104">lici</text:span><text:span text:style-name="T107">t</text:span><text:span text:style-name="T104">ações,</text:span><text:span text:style-name="T112"> </text:span><text:span text:style-name="T104">es</text:span><text:span text:style-name="T107">t</text:span><text:span text:style-name="T104">a</text:span><text:span text:style-name="T109"> </text:span><text:span text:style-name="T104">deve</text:span><text:span text:style-name="T107">r</text:span><text:span text:style-name="T104">á</text:span><text:span text:style-name="T109"> </text:span><text:span text:style-name="T104">escolher</text:span><text:span text:style-name="T112"> </text:span><text:span text:style-name="T104">ent</text:span><text:span text:style-name="T107">r</text:span><text:span text:style-name="T104">e u</text:span><text:span text:style-name="T107">m</text:span><text:span text:style-name="T104">a</text:span><text:span text:style-name="T107"> </text:span><text:span text:style-name="T104">delas.</text:span></text:p>
      <text:p text:style-name="P41"/>
      <text:p text:style-name="P11"><text:span text:style-name="T7">19.<text:tab/>RE</text:span><text:span text:style-name="T11">G</text:span><text:span text:style-name="T7">I</text:span><text:span text:style-name="T37">M</text:span><text:span text:style-name="T7">E DE </text:span><text:span text:style-name="T22">EX</text:span><text:span text:style-name="T7">ECU</text:span><text:span text:style-name="T37">Ç</text:span><text:span text:style-name="T7">ÃO</text:span></text:p>
      <text:p text:style-name="P3"/>
      <text:p text:style-name="P32"><text:span text:style-name="T8">19.1. </text:span><text:span text:style-name="T42"><text:s/></text:span><text:span text:style-name="T8">E</text:span><text:span text:style-name="T36">m</text:span><text:span text:style-name="T8">p</text:span><text:span text:style-name="T12">r</text:span><text:span text:style-name="T8">eitada por p</text:span><text:span text:style-name="T12">r</text:span><text:span text:style-name="T8">e</text:span><text:span text:style-name="T12">ç</text:span><text:span text:style-name="T8">o u</text:span><text:span text:style-name="T19">n</text:span><text:span text:style-name="T8">it</text:span><text:span text:style-name="T19">á</text:span><text:span text:style-name="T12">r</text:span><text:span text:style-name="T8">io.</text:span></text:p>
      <text:p text:style-name="P23"/>
      <text:p text:style-name="P11"><text:span text:style-name="T7">20.<text:tab/>CRI</text:span><text:span text:style-name="T15">T</text:span><text:span text:style-name="T7">ÉRIO DE JU</text:span><text:span text:style-name="T11">L</text:span><text:span text:style-name="T48">G</text:span><text:span text:style-name="T7">A</text:span><text:span text:style-name="T37">M</text:span><text:span text:style-name="T22">E</text:span><text:span text:style-name="T7">N</text:span><text:span text:style-name="T15">T</text:span><text:span text:style-name="T7">O</text:span></text:p>
      <text:p text:style-name="P8"/>
      <text:p text:style-name="P86"><text:span text:style-name="T8">20.1. </text:span><text:span text:style-name="T42"><text:s/></text:span><text:span text:style-name="T8">Menor p</text:span><text:span text:style-name="T12">r</text:span><text:span text:style-name="T8">e</text:span><text:span text:style-name="T12">ç</text:span><text:span text:style-name="T8">o </text:span><text:span text:style-name="T20">g</text:span><text:span text:style-name="T9">l</text:span><text:span text:style-name="T20">o</text:span><text:span text:style-name="T9">ba</text:span><text:span text:style-name="T13">l</text:span><text:span text:style-name="T9">.</text:span></text:p>
      <text:p text:style-name="P61"/>
      <text:p text:style-name="P87"><text:span text:style-name="T7">21.<text:tab/>UNI</text:span><text:span text:style-name="T37">D</text:span><text:span text:style-name="T7">A</text:span><text:span text:style-name="T15">D</text:span><text:span text:style-name="T7">E </text:span><text:span text:style-name="T73"><text:s/></text:span><text:span text:style-name="T7">R</text:span><text:span text:style-name="T22">ES</text:span><text:span text:style-name="T7">P</text:span><text:span text:style-name="T11">O</text:span><text:span text:style-name="T7">N</text:span><text:span text:style-name="T31">S</text:span><text:span text:style-name="T7">Á</text:span><text:span text:style-name="T31">V</text:span><text:span text:style-name="T7">EL </text:span><text:span text:style-name="T27"><text:s/></text:span><text:span text:style-name="T22">P</text:span><text:span text:style-name="T7">E</text:span><text:span text:style-name="T48">L</text:span><text:span text:style-name="T7">A </text:span><text:span text:style-name="T73"><text:s/></text:span><text:span text:style-name="T7">E</text:span><text:span text:style-name="T48">L</text:span><text:span text:style-name="T7">AB</text:span><text:span text:style-name="T31">O</text:span><text:span text:style-name="T37">R</text:span><text:span text:style-name="T7">A</text:span><text:span text:style-name="T37">Ç</text:span><text:span text:style-name="T7">ÃO </text:span><text:span text:style-name="T97"><text:s/></text:span><text:span text:style-name="T7">DO <text:s/></text:span><text:span text:style-name="T31"><text:s/></text:span><text:span text:style-name="T15">T</text:span><text:span text:style-name="T7">ER</text:span><text:span text:style-name="T37">M</text:span><text:span text:style-name="T7">O </text:span><text:span text:style-name="T70"><text:s/></text:span><text:span text:style-name="T7">DE <text:s/></text:span><text:span text:style-name="T22"><text:s/></text:span><text:span text:style-name="T7">RE</text:span><text:span text:style-name="T11">F</text:span><text:span text:style-name="T7">ERÊ</text:span><text:span text:style-name="T15">N</text:span><text:span text:style-name="T7">C</text:span><text:span text:style-name="T37">I</text:span><text:span text:style-name="T7">A </text:span><text:span text:style-name="T27"><text:s/></text:span><text:span text:style-name="T7">E </text:span><text:span text:style-name="T11">F</text:span><text:span text:style-name="T7">IS</text:span><text:span text:style-name="T37">C</text:span><text:span text:style-name="T7">A</text:span><text:span text:style-name="T11">L</text:span><text:span text:style-name="T7">I</text:span><text:span text:style-name="T48">Z</text:span><text:span text:style-name="T7">A</text:span><text:span text:style-name="T37">Ç</text:span><text:span text:style-name="T7">ÃO</text:span></text:p>
      <text:p text:style-name="P3"/>
      <text:p text:style-name="P32"><text:span text:style-name="T8">21.1. </text:span><text:span text:style-name="T42"><text:s/></text:span><text:span text:style-name="T8">P</text:span><text:span text:style-name="T12">r</text:span><text:span text:style-name="T8">o</text:span><text:span text:style-name="T12">j</text:span><text:span text:style-name="T8">eto e</text:span><text:span text:style-name="T12">s</text:span><text:span text:style-name="T8">t</text:span><text:span text:style-name="T12">r</text:span><text:span text:style-name="T8">até</text:span><text:span text:style-name="T19">g</text:span><text:span text:style-name="T8">i</text:span><text:span text:style-name="T12">c</text:span><text:span text:style-name="T8">o </text:span><text:span text:style-name="T36">m</text:span><text:span text:style-name="T8">ode</text:span><text:span text:style-name="T12">r</text:span><text:span text:style-name="T8">n</text:span><text:span text:style-name="T12">i</text:span><text:span text:style-name="T8">za</text:span><text:span text:style-name="T12">ç</text:span><text:span text:style-name="T8">ão de </text:span><text:span text:style-name="T29">s</text:span><text:span text:style-name="T8">i</text:span><text:span text:style-name="T12">s</text:span><text:span text:style-name="T8">te</text:span><text:span text:style-name="T36">m</text:span><text:span text:style-name="T8">as ad</text:span><text:span text:style-name="T36">m</text:span><text:span text:style-name="T8">ini</text:span><text:span text:style-name="T29">s</text:span><text:span text:style-name="T8">t</text:span><text:span text:style-name="T12">r</text:span><text:span text:style-name="T8">at</text:span><text:span text:style-name="T12">i</text:span><text:span text:style-name="T8">vo</text:span><text:span text:style-name="T12">s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28in" fo:margin-right="0in" fo:margin-top="0in" fo:margin-bottom="0in" loext:contextual-spacing="false" fo:line-height="0.1701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MT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6028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6028in" fo:margin-left="1.0693in" fo:margin-right="0.6665in" style:writing-mode="lr-tb" style:layout-grid-color="#c0c0c0" style:layout-grid-lines="2511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4815in" svg:height="0.58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7" draw:style-name="Mgr2"><draw:g draw:style-name="Mgr3"><draw:line draw:style-name="Mgr4" draw:text-style-name="MP2" svg:x1="1.1618in" svg:y1="10.772in" svg:x2="7.502in" svg:y2="10.772in"><text:p/></draw:line></draw:g><draw:g draw:style-name="Mgr3"><draw:line draw:style-name="Mgr5" draw:text-style-name="MP2" svg:x1="1.1618in" svg:y1="10.8083in" svg:x2="7.502in" svg:y2="10.8083in"><text:p/></draw:line></draw:g></draw:g><draw:frame draw:style-name="Mfr1" text:anchor-type="char" svg:x="7.272in" svg:y="10.8429in" svg:width="0.2244in" svg:height="0.1811in" draw:z-index="3"><draw:text-box><text:p text:style-name="MP3"><text:page-number text:select-page="current">2</text:page-number><text:span text:style-name="MT1">/</text:span><text:span text:style-name="MT2">9</text:span></text:p></draw:text-box></draw:frame><draw:frame draw:style-name="Mfr1" text:anchor-type="char" svg:x="1.1681in" svg:y="10.8563in" svg:width="1.7661in" svg:height="0.1528in" draw:z-index="5"><draw:text-box><text:p text:style-name="MP4"><text:span text:style-name="MT3">A</text:span><text:span text:style-name="MT4">ne</text:span><text:span text:style-name="MT3">xo I – T</text:span><text:span text:style-name="MT4">e</text:span><text:span text:style-name="MT3">r</text:span><text:span text:style-name="MT4">m</text:span><text:span text:style-name="MT3">o </text:span><text:span text:style-name="MT4">d</text:span><text:span text:style-name="MT3">e R</text:span><text:span text:style-name="MT4">e</text:span><text:span text:style-name="MT3">f</text:span><text:span text:style-name="MT4">e</text:span><text:span text:style-name="MT3">rê</text:span><text:span text:style-name="MT4">nc</text:span><text:span text:style-name="MT3">ia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1 - Anexo I - Termo de Referência</dc:title>
    <meta:creation-date>2020-01-23T17:50:26</meta:creation-date>
    <dc:date>2020-01-23T17:50:26</dc:date>
    <meta:editing-duration>P0D</meta:editing-duration>
    <meta:generator>LibreOffice/5.0.6.2$Linux_X86_64 LibreOffice_project/00$Build-2</meta:generator>
    <meta:document-statistic meta:table-count="1" meta:image-count="0" meta:object-count="0" meta:page-count="12" meta:paragraph-count="152" meta:word-count="3251" meta:character-count="22658" meta:non-whitespace-character-count="19195"/>
    <meta:user-defined meta:name="AppVersion">12.0000</meta:user-defined>
    <meta:user-defined meta:name="Created" meta:value-type="date">2020-0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